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in" fo:line-height="100%" fo:background-color="#FFFFFF">
        <style:tab-stops>
          <style:tab-stop style:type="left" style:position="4.8236in"/>
        </style:tab-stops>
      </style:paragraph-properties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font-variant="small-caps" fo:color="#000000" fo:font-size="14pt" style:font-size-asian="14pt" style:font-size-complex="14pt"/>
    </style:style>
    <style:style style:name="P3" style:parent-style-name="Standard" style:family="paragraph">
      <style:paragraph-properties fo:widows="0" fo:orphans="0" fo:text-align="center" fo:margin-bottom="0in" fo:line-height="100%" fo:background-color="#FFFFFF">
        <style:tab-stops>
          <style:tab-stop style:type="left" style:position="4.8236in"/>
        </style:tab-stops>
      </style:paragraph-properties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variant="small-caps" fo:color="#000000" fo:font-size="14pt" style:font-size-asian="14pt" style:font-size-complex="14pt"/>
    </style:style>
    <style:style style:name="P5" style:parent-style-name="Standard" style:family="paragraph">
      <style:paragraph-properties fo:widows="0" fo:orphans="0" fo:text-align="center" fo:margin-bottom="0in" fo:line-height="100%" fo:background-color="#FFFFFF">
        <style:tab-stops>
          <style:tab-stop style:type="left" style:position="4.8236in"/>
        </style:tab-stops>
      </style:paragraph-properties>
      <style:text-properties style:font-name="Times New Roman" fo:font-weight="bold" style:font-weight-asian="bold" style:font-weight-complex="bold" fo:font-variant="small-caps" fo:color="#000000" fo:font-size="14pt" style:font-size-asian="14pt" style:font-size-complex="14pt"/>
    </style:style>
    <style:style style:name="P6" style:parent-style-name="Standard" style:family="paragraph">
      <style:paragraph-properties fo:widows="0" fo:orphans="0" fo:text-align="center" fo:margin-bottom="0in" fo:line-height="100%"/>
    </style:style>
    <style:style style:name="T7" style:parent-style-name="Основнойшрифтабзаца" style:family="text">
      <style:text-properties style:font-name="Times New Roman" fo:font-variant="small-caps" fo:font-size="14pt" style:font-size-asian="14pt" style:font-size-complex="14pt"/>
    </style:style>
    <style:style style:name="P8" style:parent-style-name="Standard" style:family="paragraph">
      <style:paragraph-properties fo:widows="0" fo:orphans="0" fo:text-align="center" fo:margin-bottom="0in" fo:line-height="100%"/>
    </style:style>
    <style:style style:name="T9" style:parent-style-name="Основнойшрифтабзаца" style:family="text">
      <style:text-properties style:font-name="Times New Roman" fo:font-variant="small-caps" fo:font-size="12pt" style:font-size-asian="12pt" style:font-size-complex="12pt"/>
    </style:style>
    <style:style style:name="P10" style:parent-style-name="Standard" style:family="paragraph">
      <style:paragraph-properties fo:widows="0" fo:orphans="0" fo:text-align="center" fo:margin-bottom="0in" fo:line-height="100%"/>
    </style:style>
    <style:style style:name="T11" style:parent-style-name="Основнойшрифтабзаца" style:family="text">
      <style:text-properties style:font-name="Times New Roman" fo:font-variant="small-caps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fo:font-variant="small-caps" fo:font-size="12pt" style:font-size-asian="12pt" style:font-size-complex="12pt"/>
    </style:style>
    <style:style style:name="P13" style:parent-style-name="Standard" style:family="paragraph">
      <style:paragraph-properties fo:widows="0" fo:orphans="0" fo:text-align="center" fo:margin-bottom="0in" fo:line-height="100%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line-height="100%" fo:text-indent="0.3743in"/>
      <style:text-properties style:font-name="Times New Roman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7" style:parent-style-name="Обычный" style:family="paragraph">
      <style:paragraph-properties fo:margin-bottom="0in" fo:line-height="0.1666in"/>
      <style:text-properties style:font-name="Times New Roman" fo:font-size="14pt" style:font-size-asian="14pt" style:font-size-complex="14pt"/>
    </style:style>
    <style:style style:name="P28" style:parent-style-name="Обычный" style:family="paragraph">
      <style:paragraph-properties fo:margin-bottom="0in" fo:line-height="0.1666in"/>
      <style:text-properties style:font-name="Times New Roman" fo:font-size="14pt" style:font-size-asian="14pt" style:font-size-complex="14pt"/>
    </style:style>
    <style:style style:name="P29" style:parent-style-name="Обычный" style:family="paragraph">
      <style:paragraph-properties fo:margin-bottom="0in" fo:line-height="0.1666in"/>
      <style:text-properties style:font-name="Times New Roman" fo:font-size="14pt" style:font-size-asian="14pt" style:font-size-complex="14pt"/>
    </style:style>
    <style:style style:name="P30" style:parent-style-name="Обычный" style:family="paragraph">
      <style:paragraph-properties fo:margin-bottom="0in" fo:line-height="0.1666in"/>
      <style:text-properties style:font-name="Times New Roman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justify" fo:margin-bottom="0in" fo:line-height="0.1666in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text-align="justify" fo:margin-bottom="0in" fo:line-height="100%" fo:text-indent="0.4923in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text-align="justify" fo:margin-bottom="0in" fo:line-height="100%">
        <style:tab-stops>
          <style:tab-stop style:type="left" style:position="0.3229in"/>
        </style:tab-stops>
      </style:paragraph-properties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text-align="justify" fo:margin-bottom="0in" fo:line-height="100%">
        <style:tab-stops>
          <style:tab-stop style:type="left" style:position="0.3229in"/>
        </style:tab-stops>
      </style:paragraph-properties>
    </style:style>
    <style:style style:name="P38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229in"/>
        </style:tab-stops>
      </style:paragraph-properties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justify" fo:margin-bottom="0in" fo:line-height="100%" fo:text-indent="0.3937in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justify" fo:margin-bottom="0in" fo:line-height="100%" fo:text-indent="0.3937in"/>
    </style:style>
    <style:style style:name="T50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P52" style:parent-style-name="Standard" style:family="paragraph">
      <style:paragraph-properties fo:text-align="justify" fo:margin-bottom="0in" fo:line-height="100%">
        <style:tab-stops>
          <style:tab-stop style:type="left" style:position="0.3229in"/>
        </style:tab-stops>
      </style:paragraph-properties>
      <style:text-properties style:font-name="Times New Roman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margin-bottom="0in" fo:line-height="100%">
        <style:tab-stops>
          <style:tab-stop style:type="left" style:position="0.3229in"/>
        </style:tab-stops>
      </style:paragraph-properties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3937in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 fo:margin-bottom="0in" fo:line-height="100%">
        <style:tab-stops>
          <style:tab-stop style:type="left" style:position="0.3229in"/>
        </style:tab-stops>
      </style:paragraph-properties>
      <style:text-properties style:font-name="Times New Roman" fo:font-size="14pt" style:font-size-asian="14pt" style:font-size-complex="14pt"/>
    </style:style>
    <style:style style:name="P66" style:parent-style-name="Standard" style:family="paragraph">
      <style:paragraph-properties fo:text-align="justify" fo:margin-bottom="0in" fo:line-height="100%">
        <style:tab-stops>
          <style:tab-stop style:type="left" style:position="0.3229in"/>
        </style:tab-stops>
      </style:paragraph-properties>
      <style:text-properties style:font-name="Times New Roman" fo:font-size="14pt" style:font-size-asian="14pt" style:font-size-complex="14pt"/>
    </style:style>
    <style:style style:name="P67" style:parent-style-name="Standard" style:family="paragraph">
      <style:paragraph-properties fo:text-align="justify" fo:margin-bottom="0in" fo:line-height="100%">
        <style:tab-stops>
          <style:tab-stop style:type="left" style:position="0.3229in"/>
        </style:tab-stops>
      </style:paragraph-properties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fo:text-align="justify" fo:margin-bottom="0in" fo:line-height="100%">
        <style:tab-stops>
          <style:tab-stop style:type="left" style:position="0.3229in"/>
        </style:tab-stops>
      </style:paragraph-properties>
      <style:text-properties style:font-name="Times New Roman" fo:font-size="14pt" style:font-size-asian="14pt" style:font-size-complex="14pt"/>
    </style:style>
    <style:style style:name="P69" style:parent-style-name="Standard" style:family="paragraph">
      <style:paragraph-properties fo:text-align="justify" fo:margin-bottom="0in" fo:line-height="100%">
        <style:tab-stops>
          <style:tab-stop style:type="left" style:position="0.3229in"/>
        </style:tab-stops>
      </style:paragraph-properties>
      <style:text-properties style:font-name="Times New Roman" fo:font-size="14pt" style:font-size-asian="14pt" style:font-size-complex="14pt"/>
    </style:style>
    <style:style style:name="P70" style:parent-style-name="Standard" style:family="paragraph">
      <style:paragraph-properties fo:text-align="justify" fo:margin-bottom="0in" fo:line-height="100%">
        <style:tab-stops>
          <style:tab-stop style:type="left" style:position="0.3229in"/>
        </style:tab-stops>
      </style:paragraph-properties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73" style:parent-style-name="Заголовок1" style:family="paragraph">
      <style:text-properties fo:font-weight="normal" style:font-weight-asian="normal" fo:font-size="14pt" style:font-size-asian="14pt" style:font-size-complex="14pt"/>
    </style:style>
    <style:style style:name="P74" style:parent-style-name="Обычный" style:family="paragraph">
      <style:paragraph-properties style:text-autospace="none" fo:text-align="justify" fo:margin-bottom="0in" fo:line-height="100%" fo:text-indent="0.3937in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P84" style:parent-style-name="Заголовок1" style:family="paragraph">
      <style:paragraph-properties fo:text-align="justify" fo:margin-top="0in" fo:margin-bottom="0in"/>
    </style:style>
    <style:style style:name="T85" style:parent-style-name="Основнойшрифтабзаца" style:family="text">
      <style:text-properties style:font-name-asian="Calibri" fo:font-weight="normal" style:font-weight-asian="normal" style:font-weight-complex="normal" fo:font-size="14pt" style:font-size-asian="14pt" style:font-size-complex="14pt" style:language-asian="en" style:country-asian="US"/>
    </style:style>
    <style:style style:name="T86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87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88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89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90" style:parent-style-name="Основнойшрифтабзаца" style:family="text">
      <style:text-properties fo:font-weight="normal" style:font-weight-asian="normal" fo:font-style="italic" style:font-style-asian="italic"/>
    </style:style>
    <style:style style:name="T91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92" style:parent-style-name="Заголовок1" style:family="paragraph">
      <style:text-properties fo:font-weight="normal" style:font-weight-asian="normal" fo:font-size="14pt" style:font-size-asian="14pt" style:font-size-complex="14pt"/>
    </style:style>
    <style:style style:name="P93" style:parent-style-name="Заголовок1" style:family="paragraph">
      <style:text-properties fo:font-weight="normal" style:font-weight-asian="normal" fo:font-size="14pt" style:font-size-asian="14pt" style:font-size-complex="14pt"/>
    </style:style>
    <style:style style:name="T94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95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96" style:parent-style-name="Standard" style:family="paragraph">
      <style:paragraph-properties fo:text-align="justify" fo:margin-bottom="0in" fo:line-height="100%">
        <style:tab-stops>
          <style:tab-stop style:type="left" style:position="0.3229in"/>
        </style:tab-stops>
      </style:paragraph-properties>
    </style:style>
    <style:style style:name="T9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9" style:parent-style-name="Standard" style:family="paragraph">
      <style:paragraph-properties fo:text-align="justify" fo:margin-bottom="0in" fo:line-height="100%" fo:text-indent="0.4923in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4" style:parent-style-name="Standard" style:family="paragraph">
      <style:paragraph-properties fo:text-align="justify" fo:margin-bottom="0in" fo:line-height="100%" fo:text-indent="0.4923in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6" style:parent-style-name="Standard" style:family="paragraph">
      <style:paragraph-properties fo:text-align="justify" fo:text-indent="0.4916in"/>
    </style:style>
    <style:style style:name="T10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08" style:parent-style-name="Standard" style:family="paragraph">
      <style:paragraph-properties fo:text-align="justify" fo:margin-bottom="0in" fo:line-height="100%" fo:text-indent="0.4923in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12" style:parent-style-name="Standard" style:family="paragraph">
      <style:paragraph-properties fo:text-align="justify" fo:margin-bottom="0.0833in"/>
      <style:text-properties style:font-name="Times New Roman" fo:font-size="14pt" style:font-size-asian="14pt" style:font-size-complex="14pt"/>
    </style:style>
    <style:style style:name="P113" style:parent-style-name="Standard" style:family="paragraph">
      <style:paragraph-properties fo:text-align="justify" fo:margin-bottom="0in" fo:line-height="0.1666in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5" style:parent-style-name="Standard" style:family="paragraph">
      <style:paragraph-properties fo:margin-bottom="0in" fo:line-height="0.1666in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olumn118" style:family="table-column">
      <style:table-column-properties style:column-width="2.3388in" style:use-optimal-column-width="false"/>
    </style:style>
    <style:style style:name="TableColumn119" style:family="table-column">
      <style:table-column-properties style:column-width="4.4006in" style:use-optimal-column-width="false"/>
    </style:style>
    <style:style style:name="Table117" style:family="table">
      <style:table-properties style:width="6.7395in" fo:margin-left="-0.075in" table:align="left"/>
    </style:style>
    <style:style style:name="TableRow120" style:family="table-row">
      <style:table-row-properties style:min-row-height="0.8638in"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0.1666in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 fo:margin-bottom="0in" fo:line-height="0.1666in"/>
      <style:text-properties style:font-name="Times New Roman" fo:font-size="14pt" style:font-size-asian="14pt" style:font-size-complex="14pt"/>
    </style:style>
    <style:style style:name="P127" style:parent-style-name="Standard" style:family="paragraph">
      <style:paragraph-properties fo:text-align="justify" fo:margin-bottom="0in" fo:line-height="0.1666in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9" style:parent-style-name="Standard" style:family="paragraph">
      <style:paragraph-properties fo:text-align="justify" fo:margin-bottom="0in" fo:line-height="0.1666in" fo:margin-right="-0.075in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1" style:parent-style-name="Standard" style:family="paragraph">
      <style:paragraph-properties fo:text-align="justify" fo:margin-bottom="0in" fo:line-height="0.1666in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34" style:family="table-row">
      <style:table-row-properties style:min-row-height="0.8638in"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40" style:parent-style-name="Standard" style:family="paragraph">
      <style:paragraph-properties fo:text-align="justify" fo:margin-bottom="0in" fo:line-height="100%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2" style:parent-style-name="Standard" style:family="paragraph">
      <style:paragraph-properties fo:text-align="justify" fo:margin-bottom="0in" fo:line-height="100%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4" style:parent-style-name="Standard" style:family="paragraph">
      <style:paragraph-properties fo:text-align="end" fo:margin-bottom="0in" fo:line-height="100%" fo:margin-right="-0.075in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6" style:parent-style-name="Standard" style:family="paragraph">
      <style:paragraph-properties fo:text-align="end" fo:margin-bottom="0in" fo:line-height="100%" fo:margin-right="-0.075in"/>
    </style:style>
    <style:style style:name="TableRow147" style:family="table-row">
      <style:table-row-properties style:min-row-height="0.8638in"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 fo:margin-bottom="0in" fo:line-height="100%">
        <style:tab-stops>
          <style:tab-stop style:type="left" style:position="3.8104in"/>
        </style:tab-stops>
      </style:paragraph-properties>
      <style:text-properties style:font-name="Times New Roman" fo:font-size="14pt" style:font-size-asian="14pt" style:font-size-complex="14pt"/>
    </style:style>
    <style:style style:name="P150" style:parent-style-name="Standard" style:family="paragraph">
      <style:paragraph-properties fo:margin-bottom="0in" fo:line-height="100%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 fo:margin-bottom="0in" fo:line-height="100%"/>
    </style:style>
    <style:style style:name="T1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5" style:parent-style-name="Standard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56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57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58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59" style:parent-style-name="Standard" style:family="paragraph">
      <style:paragraph-properties fo:text-align="justify" fo:margin-bottom="0in" fo:line-height="100%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1" style:parent-style-name="Standard" style:family="paragraph">
      <style:paragraph-properties fo:text-align="end" fo:margin-bottom="0in" fo:line-height="100%" fo:margin-right="-0.075in"/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3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2">Южное межрегиональное управление Федеральной службы</text:span></text:p>
      <text:p text:style-name="P3"><text:span text:style-name="T4">по надзору в сфере природопользования</text:span></text:p>
      <text:p text:style-name="P5"/>
      <text:p text:style-name="P6"><text:span text:style-name="T7">ПРОТОКОЛ ЗАСЕДАНИЯ</text:span></text:p>
      <text:p text:style-name="P8"><text:span text:style-name="T9">комиссии по соблюдению</text:span></text:p>
      <text:p text:style-name="P10"><text:span text:style-name="T11">требований к служебному поведению федеральных<text:s/></text:span><text:span text:style-name="T12">государственных гражданских служащих и урегулированию конфликта интересов</text:span></text:p>
      <text:p text:style-name="P13"><text:span text:style-name="T14"><text:s text:c="31"/></text:span></text:p>
      <text:p text:style-name="P15"><text:span text:style-name="T16"><text:s text:c="121"/></text:span></text:p>
      <text:p text:style-name="P17"><text:span text:style-name="T18"><text:s/>2021 года <text:s text:c="17"/></text:span><text:span text:style-name="T19"><text:s text:c="89"/>№ 2</text:span></text:p>
      <text:p text:style-name="P20"><text:span text:style-name="T21"><text:s/>12:00</text:span></text:p>
      <text:p text:style-name="P22"><text:span text:style-name="T23"><text:s text:c="54"/>г. Краснодар</text:span></text:p>
      <text:p text:style-name="P24"/>
      <text:p text:style-name="P25">ПРИСУТСТВОВАЛИ:</text:p>
      <text:p text:style-name="P26">Председатель Комиссии</text:p>
      <text:p text:style-name="P27">Секретарь Комиссии</text:p>
      <text:p text:style-name="P28">Член Комиссии<text:s/></text:p>
      <text:p text:style-name="P29">Члены Комиссии-</text:p>
      <text:p text:style-name="P30">независимые эксперты</text:p>
      <text:p text:style-name="P31"/>
      <text:p text:style-name="P32"><text:span text:style-name="T33"><text:tab/>Все присутствующие предупреждены о неразглашении информации, прозвучавшей на комиссии.</text:span></text:p>
      <text:p text:style-name="P34"><text:span text:style-name="T35">На заседании Комиссии присутствовали 100 % от общего числа членов комиссии. В связи с чем заседание комиссии считается правомерным.</text:span></text:p>
      <text:p text:style-name="P36">Повестка дня:<text:s/>рассмотрение доклада по результатам проверки достоверности и полноты сведений о доходах, об имуществе и обязательствах имущественного характера, представленных начальником отдела государственного учета объектов негативного воздействия и администрирования<text:s/>платежей по Республике Крым и г. Севастополь в части предоставления недостоверных сведений о доходах, об имуществе и обязательствах имущественного характера, представленных на своего супруга по результатам проверки за <text:s/>2018 – 2020 годы.</text:p>
      <text:p text:style-name="P37"/>
      <text:p text:style-name="P38"><text:span text:style-name="T39"><text:tab/>Председатель Коми</text:span><text:span text:style-name="T40">ссии:</text:span></text:p>
      <text:p text:style-name="P41"><text:span text:style-name="T42"><text:tab/></text:span><text:span text:style-name="T43">«В соответствии с приказом Южного межрегионального управления Федеральной службы по надзору в сфере природопользования (Росприроднадзора) (далее – Управление) «О<text:s/></text:span><text:span text:style-name="T44"><text:s/></text:span><text:span text:style-name="T45">проведении проверки достоверности и полноты сведений о доходах, об имуществе и об</text:span><text:span text:style-name="T46">язательствах имущественного характера» отделом <text:s/>кадрового обеспечения и профилактики коррупционных и иных правонарушений проведена проверка достоверности и полноты сведений о доходах, об имуществе и обязательствах имущественного характера (далее – Справка)</text:span><text:span text:style-name="T47"><text:s/>в отношении<text:s/></text:span><text:span text:style-name="T48">начальника отдела государственного учета объектов негативного воздействия и администрирования платежей по Республике Крым и г. Севастополь.<text:s/></text:span></text:p>
      <text:p text:style-name="P49"><text:span text:style-name="T50">Основанием для осуществления проверки послужило выявленное несоответствие в представленных сведений о<text:s/></text:span><text:span text:style-name="T51">доходах, <text:s text:c="28"/>об имуществе и обязательствах имущественного характера своего супруга за 2018 – 2020 годы.</text:span></text:p>
      <text:p text:style-name="P52"><text:tab/><text:tab/>Член Комиссии<text:s/></text:p>
      <text:p text:style-name="P53">«Какие пояснения по данным выявленным нарушениям представлены?</text:p>
      <text:soft-page-break/>
      <text:p text:style-name="P54"><text:tab/><text:span text:style-name="T55">Заместитель председателя<text:s/></text:span></text:p>
      <text:p text:style-name="P56"><text:span text:style-name="T57"><text:tab/></text:span><text:span text:style-name="T58">«Исходя из<text:s/></text:span><text:span text:style-name="T59">объяснений</text:span><text:span text:style-name="T60"><text:s/></text:span><text:span text:style-name="T61">сотрудника</text:span><text:span text:style-name="T62"><text:s/></text:span><text:span text:style-name="T63">с бывшим мужем она не проживает более двух лет, брак прекращен 25.06.2021. <text:s/>Бывший супруг <text:s text:c="3"/>всячески препятствовал расторжению брака. Недостоверные данные указанные в декларации предоставлялись супругом целенаправленно, так как он зн</text:span><text:span text:style-name="T64">ал, что это может повлечь за собой дисциплинарные взыскания в отношении бывшей супруги. Получение другим способом информации о счетах и остатков на них, кроме как от него невозможно»</text:span></text:p>
      <text:p text:style-name="P65"><text:tab/>Член комиссии:</text:p>
      <text:p text:style-name="P66"><text:tab/>«Обращалась ли сотрудник Управления в комиссию по конфликту интересов для рассмотрения вопроса о невозможности предоставлять сведения на своего супруга ?</text:p>
      <text:p text:style-name="P67"/>
      <text:p text:style-name="P68"><text:tab/>Заместитель председателя:</text:p>
      <text:p text:style-name="P69"><text:tab/>«В Комиссию Южного межрегионального управления Росприроднадзора заявление от сотрудника Управления не поступало.<text:tab/></text:p>
      <text:p text:style-name="P70"><text:s text:c="8"/>Член комиссии:</text:p>
      <text:h text:style-name="Заголовок1" text:outline-level="1"><text:span text:style-name="T71">«</text:span><text:span text:style-name="T72">Учитывая изложенное, допущено несоблюдение мер антикоррупционного законодательства ?»</text:span></text:h>
      <text:h text:style-name="P73" text:outline-level="1"><text:tab/>Заместитель председателя:</text:h>
      <text:p text:style-name="P74"><text:span text:style-name="T75">«</text:span><text:span text:style-name="T76">В соответствии с Методическими рекомендациями по привлечению к ответственности государственных (муниципальных) служащих за несоблюден</text:span><text:span text:style-name="T77">ие ограничений и запретов, требований о предотвращении или об урегулировании конфликта интересов и неисполнение обязанностей, установленных в целях противодействия коррупции (далее–Методические рекомендации), подготовленные в рамках реализации подп. «в» п.</text:span><text:span text:style-name="T78"><text:s/>25 Указа Президента Российской Федерации от 02.04.2013 № 309 «О мерах по реализации отдельных положений Федерального закона «О противодействии коррупции», на основе Обзора практики привлечения к ответственности государственных (муниципальных) служащих за<text:s/></text:span><text:span text:style-name="T79">несоблюдение ограничений и запретов, требований о предотвращении или об урегулировании конфликта интересов и неисполнение обязанностей, установленных в целях противодействия коррупции, рекомендованного письмом Минтруда РФ от 21.03.2016 № 18-2/10/П-1526, пр</text:span><text:span text:style-name="T80">оступок, допущенный государственным гражданским служащим Южного межрегионального управления Росприроднадзора<text:s/></text:span><text:span text:style-name="T81">при представлении сведений<text:s/></text:span><text:span text:style-name="T82">о доходах, об имуществе и обязательствах имущественного характера на себя расценивается как значительный</text:span><text:span text:style-name="T83"><text:s/>проступок.<text:s/></text:span></text:p>
      <text:h text:style-name="P84" text:outline-level="1"><text:span text:style-name="T85"><text:tab/>Таким образом, на основании вышеизложенного, в<text:s/></text:span><text:span text:style-name="T86">соответствии с п. 28 Положения «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</text:span><text:span text:style-name="T87">сударственными служащими, и соблюдения федеральными государственными служащими требований к служебному поведению», утвержденного Указом Президента Российской Федерации от 21.09.2009 №1065, ст. 59.3 Федерального закона от 27.07.2004 № 79- ФЗ «О государствен</text:span><text:span text:style-name="T88">ной<text:s/></text:span><text:soft-page-break/><text:span text:style-name="T89">гражданской службе Российской Федерации», Руководителю Управления предложено рассмотреть вопрос о применении к государственному гражданскому служащему дисциплинарного взыскания в виде выговора»</text:span></text:h>
      <text:h text:style-name="Заголовок1" text:outline-level="1"><text:span text:style-name="T90"><text:tab/></text:span><text:span text:style-name="T91">Председатель Комиссии:</text:span></text:h>
      <text:h text:style-name="P92" text:outline-level="1"><text:tab/>«Ранее применялось дисциплинарное<text:s/>взыскание за нарушения требований законодательства о противодействии коррупции к данному сотруднику ?»</text:h>
      <text:h text:style-name="P93" text:outline-level="1"><text:tab/>Заместитель председателя:</text:h>
      <text:h text:style-name="Заголовок1" text:outline-level="1"><text:span text:style-name="T94"><text:tab/>«Допустила нарушение требований законодательства о противодействии коррупции впервые, соблюдает другие запреты, исполняет др</text:span><text:span text:style-name="T95">угие обязанности, установленные в целях противодействия коррупции, неснятых дисциплинарных взысканий не имеет»</text:span></text:h>
      <text:p text:style-name="P96"><text:span text:style-name="T97"><text:tab/></text:span><text:span text:style-name="T98">Председатель Комиссии:</text:span></text:p>
      <text:p text:style-name="P99"><text:span text:style-name="T100">«Таким образом, в соответствии с под. «а» п. 25 Положения о комиссиях по соблюдению требований к служебному поведению фед</text:span><text:span text:style-name="T101">еральных государственных служащих и урегулированию конфликта интересов, утвержденного Указом Президента Российской Федерации «О комиссиях по соблюдению требований к служебному поведению федеральных государственных служащих и урегулированию конфликта интере</text:span><text:span text:style-name="T102">сов» Комиссия признала, что причина непредставления сведений о доходах, об имуществе и обязательствах имущественного характера своего супруга является необъективной и неуважительной, Руководителю Управления предложено рассмотреть вопрос о применении к госу</text:span><text:span text:style-name="T103">дарственному гражданскому служащему дисциплинарного взыскания в виде выговора».</text:span></text:p>
      <text:p text:style-name="P104"><text:span text:style-name="T105">За вынесенное предложение проголосовали «ЗА» единогласно.</text:span></text:p>
      <text:p text:style-name="P106"><text:span text:style-name="T107">РЕШИЛИ:</text:span></text:p>
      <text:p text:style-name="P108"><text:span text:style-name="T109"><text:tab/></text:span><text:span text:style-name="T110">Признать, что причина непредставления сведений о доходах, об имуществе и обязательствах имущественного<text:s/></text:span><text:span text:style-name="T111">характера своего супруга является необъективной и неуважительной, Руководителю Управления предложено рассмотреть вопрос о применении к государственному гражданскому служащему дисциплинарного взыскания в виде выговора».</text:span></text:p>
      <text:p text:style-name="P112">Председатель комиссии <text:s text:c="15"/><text:s text:c="61"/></text:p>
      <text:p text:style-name="P113"><text:span text:style-name="T114">Секретарь комиссии <text:s text:c="78"/></text:span></text:p>
      <text:p text:style-name="P115"><text:span text:style-name="T116"><text:s text:c="60"/></text:span>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Заместитель председателя комиссии <text:s/></text:span><text:span text:style-name="T124"><text:s text:c="54"/></text:span></text:p>
          </table:table-cell>
          <table:table-cell table:style-name="TableCell125">
            <text:p text:style-name="P126"/>
            <text:p text:style-name="P127"><text:span text:style-name="T128"><text:s text:c="55"/></text:span></text:p>
            <text:p text:style-name="P129"><text:span text:style-name="T130"><text:s text:c="65"/></text:span></text:p>
            <text:p text:style-name="P131"><text:span text:style-name="T132"><text:s text:c="78"/></text:span><text:span text:style-name="T133"><text:s text:c="17"/></text:span></text:p>
          </table:table-cell>
        </table:table-row>
        <table:table-row table:style-name="TableRow134">
          <table:table-cell table:style-name="TableCell135">
            <text:p text:style-name="P136"><text:span text:style-name="T137">Начальник межрегионального отдела правового обеспечения</text:span></text:p>
          </table:table-cell>
          <table:table-cell table:style-name="TableCell138">
            <text:p text:style-name="P139"/>
            <text:p text:style-name="P140"><text:span text:style-name="T141"><text:s text:c="55"/></text:span></text:p>
            <text:p text:style-name="P142"><text:span text:style-name="T143"><text:s text:c="77"/></text:span></text:p>
            <text:p text:style-name="P144"><text:span text:style-name="T145"><text:s text:c="54"/></text:span></text:p>
            <text:p text:style-name="P146"/>
          </table:table-cell>
        </table:table-row>
        <table:table-row table:style-name="TableRow147">
          <table:table-cell table:style-name="TableCell148">
            <text:p text:style-name="P149"/>
            <text:p text:style-name="P150"><text:span text:style-name="T151">Независимый эксперт <text:s text:c="33"/></text:span></text:p>
          </table:table-cell>
          <table:table-cell table:style-name="TableCell152">
            <text:p text:style-name="P153"><text:span text:style-name="T154"><text:s/></text:span></text:p>
            <text:p text:style-name="P155"/>
            <text:p text:style-name="P156"/>
            <text:p text:style-name="P157"/>
            <text:p text:style-name="P158"/>
            <text:p text:style-name="P159"><text:span text:style-name="T160"><text:s text:c="54"/></text:span></text:p>
            <text:p text:style-name="P161"><text:span text:style-name="T162"><text:s text:c="53"/></text:span></text:p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Пользователь</meta:initial-creator>
    <dc:creator>Пользователь</dc:creator>
    <meta:creation-date>2022-04-26T13:25:00Z</meta:creation-date>
    <dc:date>2022-04-26T13:27:00Z</dc:date>
    <meta:print-date>2021-11-26T09:58:00Z</meta:print-date>
    <meta:template xlink:href="Normal.dotm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5" meta:word-count="1156" meta:character-count="7734" meta:row-count="54" meta:non-whitespace-character-count="6593"/>
  </office:meta>
</office:document-meta>
</file>