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data-style-name="N0" style:family="table-cell" style:name="ce1" style:parent-style-name="Default"/>
    <style:style style:data-style-name="N0" style:family="table-cell" style:name="ce2" style:parent-style-name="Default">
      <style:table-cell-properties style:vertical-align="top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" style:parent-style-name="Default">
      <style:table-cell-properties fo:wrap-option="wrap" style:vertical-align="middle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" style:parent-style-name="Default">
      <style:table-cell-properties fo:wrap-option="wrap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5" style:parent-style-name="Default">
      <style:table-cell-properties fo:background-color="#F4B084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6" style:parent-style-name="Default">
      <style:table-cell-properties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7" style:parent-style-name="Default">
      <style:table-cell-properties fo:background-color="#D9E1F2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8" style:parent-style-name="Default">
      <style:table-cell-properties style:repeat-content="false" style:vertical-align="middle"/>
      <style:paragraph-properties fo:margin-left="0cm" fo:text-align="start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9" style:parent-style-name="Default">
      <style:table-cell-properties fo:background-color="#D0CECE" fo:border-bottom="none" fo:border-left="thin solid #000000" fo:border-right="thin solid #000000" fo:border-top="thin solid #000000" fo:wrap-option="wrap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0" style:parent-style-name="Default">
      <style:table-cell-properties fo:background-color="#E2EFDA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1" style:parent-style-name="Default">
      <style:table-cell-properties fo:background-color="#D0CECE" fo:border-bottom="thin solid #000000" fo:border-left="thin solid #000000" fo:border-right="thin solid #000000" fo:border-top="none" fo:wrap-option="wrap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2" style:parent-style-name="Default">
      <style:table-cell-properties fo:wrap-option="wrap" style:vertical-align="top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3" style:parent-style-name="Default">
      <style:table-cell-properties style:vertical-align="automatic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4" style:parent-style-name="Default">
      <style:table-cell-properties style:repeat-content="false" style:vertical-align="middle"/>
      <style:paragraph-properties fo:text-align="center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5" style:parent-style-name="Default">
      <style:table-cell-properties style:vertical-align="automatic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6" style:parent-style-name="Default">
      <style:table-cell-properties style:repeat-content="false" style:vertical-align="automatic"/>
      <style:paragraph-properties fo:margin-right="0cm" fo:text-align="end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7" style:parent-style-name="Default">
      <style:table-cell-properties fo:background-color="#D9E1F2" fo:border-bottom="thin solid #000000" fo:border-left="none" fo:border-right="none" fo:border-top="none" fo:wrap-option="wrap" style:vertical-align="automatic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8" style:parent-style-name="Default">
      <style:table-cell-properties fo:background-color="#FFFFFF"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9" style:parent-style-name="Default">
      <style:table-cell-properties fo:background-color="#FFFFFF" fo:border="thin solid #000000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0" style:parent-style-name="Default">
      <style:table-cell-properties fo:background-color="#FFFFFF" fo:border-bottom="thin solid #000000" fo:border-left="thin solid #000000" fo:border-right="none" fo:border-top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1" style:parent-style-name="Default">
      <style:table-cell-properties fo:background-color="#FFFFFF" fo:border-bottom="thin solid #000000" fo:border-left="none" fo:border-right="thin solid #000000" fo:border-top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2" style:parent-style-name="Default">
      <style:table-cell-properties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30" style:family="table-cell" style:name="ce23" style:parent-style-name="Default">
      <style:table-cell-properties fo:background-color="#D9E1F2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30" style:family="table-cell" style:name="ce24" style:parent-style-name="Default">
      <style:table-cell-properties fo:background-color="#D9E1F2" fo:border-bottom="none" fo:border-left="thin solid #000000" fo:border-right="thin solid #000000" fo:border-top="none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0" style:family="table-cell" style:name="ce25" style:parent-style-name="Default">
      <style:table-cell-properties fo:background-color="#D9E1F2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0" style:family="table-cell" style:name="ce26" style:parent-style-name="Default">
      <style:table-cell-properties fo:background-color="#A9D08E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30" style:family="table-cell" style:name="ce27" style:parent-style-name="Default">
      <style:table-cell-properties fo:border="thin solid #000000" fo:wrap-option="wrap" style:vertical-align="automatic"/>
    </style:style>
    <style:style style:data-style-name="N30" style:family="table-cell" style:name="ce28" style:parent-style-name="Default">
      <style:table-cell-properties fo:border="thin solid #000000"/>
    </style:style>
    <style:style style:data-style-name="N30" style:family="table-cell" style:name="ce29" style:parent-style-name="Default">
      <style:table-cell-properties fo:border="thin solid #000000" fo:wrap-option="wrap" style:vertical-align="automatic"/>
      <style:text-properties fo:font-style="italic" style:font-style-asian="italic" style:font-style-complex="italic"/>
    </style:style>
    <style:style style:data-style-name="N1" style:family="table-cell" style:name="ce30" style:parent-style-name="Default">
      <style:table-cell-properties fo:border="thin solid #000000"/>
    </style:style>
    <style:style style:data-style-name="N30" style:family="table-cell" style:name="ce31" style:parent-style-name="Default">
      <style:table-cell-properties fo:border-bottom="none" fo:border-left="thin solid #000000" fo:border-right="thin solid #000000" fo:border-top="thin solid #000000" fo:wrap-option="wrap" style:vertical-align="automatic"/>
    </style:style>
    <style:style style:data-style-name="N30" style:family="table-cell" style:name="ce32" style:parent-style-name="Default">
      <style:table-cell-properties fo:border-bottom="thin solid #000000" fo:border-left="thin solid #000000" fo:border-right="none" fo:border-top="thin solid #000000" fo:wrap-option="wrap" style:vertical-align="automatic"/>
    </style:style>
    <style:style style:data-style-name="N30" style:family="table-cell" style:name="ce33" style:parent-style-name="Default">
      <style:table-cell-properties fo:border-bottom="thin solid #000000" fo:border-left="none" fo:border-right="thin solid #000000" fo:border-top="thin solid #000000" fo:wrap-option="wrap" style:vertical-align="automatic"/>
    </style:style>
    <style:style style:data-style-name="N30" style:family="table-cell" style:name="ce34" style:parent-style-name="Default"/>
    <style:style style:data-style-name="N30" style:family="table-cell" style:name="ce35" style:parent-style-name="Default">
      <style:table-cell-properties fo:wrap-option="wrap" style:vertical-align="automatic"/>
    </style:style>
    <style:style style:data-style-name="N0" style:family="table-cell" style:name="ce36" style:parent-style-name="Default">
      <style:table-cell-properties fo:background-color="#D0CECE" fo:border="thin solid #000000" fo:wrap-option="wrap" style:vertical-align="middle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37" style:parent-style-name="Default">
      <style:table-cell-properties style:repeat-content="false" style:vertical-align="automatic"/>
      <style:paragraph-properties fo:text-align="center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38" style:parent-style-name="Default">
      <style:table-cell-properties fo:background-color="#D9E1F2" fo:border-bottom="thin solid #000000" fo:border-left="none" fo:border-right="none" fo:border-top="none" fo:wrap-option="wrap"/>
    </style:style>
    <style:style style:data-style-name="N0" style:family="table-cell" style:name="ce39" style:parent-style-name="Default">
      <style:table-cell-properties fo:background-color="#FFFFFF" fo:border-bottom="none" fo:border-left="none" fo:border-right="none" fo:border-top="thin solid #000000" style:repeat-content="false" style:vertical-align="top"/>
      <style:paragraph-properties fo:text-align="center"/>
      <style:text-properties fo:font-size="9pt" style:font-name="Arial Narrow" style:font-name-asian="Arial Narrow" style:font-name-complex="Arial Narrow" style:font-size-asian="9pt" style:font-size-complex="9pt"/>
    </style:style>
    <style:style style:data-style-name="N0" style:family="table-cell" style:name="ce40" style:parent-style-name="Default">
      <style:table-cell-properties fo:background-color="#FFFFFF" fo:border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1" style:parent-style-name="Default">
      <style:table-cell-properties fo:background-color="#FFFFFF"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2" style:parent-style-name="Default">
      <style:table-cell-properties fo:background-color="#FFFFFF" fo:border="thin solid #000000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3" style:parent-style-name="Default">
      <style:table-cell-properties fo:background-color="transparent" fo:border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4" style:parent-style-name="Default">
      <style:table-cell-properties fo:background-color="transparent" fo:border="thin solid #000000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5" style:parent-style-name="Default">
      <style:table-cell-properties fo:background-color="transparent" fo:border="thin solid #000000" fo:wrap-option="wrap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data-style-name="N0" style:family="table-cell" style:name="ce46" style:parent-style-name="Default"/>
    <style:style style:family="text" style:name="T1" style:parent-style-name="Default">
      <style:text-properties fo:color="#000000" fo:font-size="9pt" fo:font-style="normal" fo:font-weight="bold" fo:text-shadow="none" style:font-name="Tahoma" style:font-name-asian="Tahoma" style:font-name-complex="Tahoma" style:font-size-asian="9pt" style:font-size-complex="9pt" style:font-style-asian="normal" style:font-style-complex="normal" style:font-weight-asian="bold" style:font-weight-complex="bold" style:text-line-through-style="none" style:text-outline="false" style:text-underline-style="none" style:text-underline-type="none"/>
    </style:style>
    <style:style style:family="text" style:name="T2" style:parent-style-name="Default">
      <style:text-properties fo:color="#000000" fo:font-size="9pt" fo:font-style="normal" fo:font-weight="normal" fo:text-shadow="none" style:font-name="Tahoma" style:font-name-asian="Tahoma" style:font-name-complex="Tahoma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text-underline-type="none"/>
    </style:style>
    <style:style style:family="table-column" style:name="co1">
      <style:table-column-properties fo:break-before="auto" style:column-width="1.64041666666667cm"/>
    </style:style>
    <style:style style:family="table-column" style:name="co2">
      <style:table-column-properties fo:break-before="auto" style:column-width="3.30729166666667cm"/>
    </style:style>
    <style:style style:family="table-column" style:name="co3">
      <style:table-column-properties fo:break-before="auto" style:column-width="2.301875cm"/>
    </style:style>
    <style:style style:family="table-column" style:name="co4">
      <style:table-column-properties fo:break-before="auto" style:column-width="2.143125cm"/>
    </style:style>
    <style:style style:family="table-column" style:name="co5">
      <style:table-column-properties fo:break-before="auto" style:column-width="1.984375cm" style:use-optimal-column-width="true"/>
    </style:style>
    <style:style style:family="table-column" style:name="co6">
      <style:table-column-properties fo:break-before="auto" style:column-width="2.43416666666667cm"/>
    </style:style>
    <style:style style:family="table-column" style:name="co7">
      <style:table-column-properties fo:break-before="auto" style:column-width="2.40770833333333cm"/>
    </style:style>
    <style:style style:family="table-column" style:name="co8">
      <style:table-column-properties fo:break-before="auto" style:column-width="5.92666666666667cm"/>
    </style:style>
    <style:style style:family="table-column" style:name="co9">
      <style:table-column-properties fo:break-before="auto" style:column-width="4.10104166666667cm" style:use-optimal-column-width="true"/>
    </style:style>
    <style:style style:family="table-column" style:name="co10">
      <style:table-column-properties fo:break-before="auto" style:column-width="4.63020833333333cm" style:use-optimal-column-width="true"/>
    </style:style>
    <style:style style:family="table-column" style:name="co11">
      <style:table-column-properties fo:break-before="auto" style:column-width="6.40291666666667cm" style:use-optimal-column-width="true"/>
    </style:style>
    <style:style style:family="table-row" style:name="ro1">
      <style:table-row-properties fo:break-before="auto" style:row-height="12pt" style:use-optimal-row-height="false"/>
    </style:style>
    <style:style style:family="table-row" style:name="ro2">
      <style:table-row-properties fo:break-before="auto" style:row-height="14.45pt" style:use-optimal-row-height="false"/>
    </style:style>
    <style:style style:family="table-row" style:name="ro3">
      <style:table-row-properties fo:break-before="auto" style:row-height="15.75pt" style:use-optimal-row-height="true"/>
    </style:style>
    <style:style style:family="table-row" style:name="ro4">
      <style:table-row-properties fo:break-before="auto" style:row-height="31.35pt" style:use-optimal-row-height="false"/>
    </style:style>
    <style:style style:family="table-row" style:name="ro5">
      <style:table-row-properties fo:break-before="auto" style:row-height="33pt" style:use-optimal-row-height="false"/>
    </style:style>
    <style:style style:family="table-row" style:name="ro6">
      <style:table-row-properties fo:break-before="auto" style:row-height="15pt" style:use-optimal-row-height="true"/>
    </style:style>
    <style:style style:family="table-row" style:name="ro7">
      <style:table-row-properties fo:break-before="auto" style:row-height="74.25pt" style:use-optimal-row-height="false"/>
    </style:style>
    <style:style style:family="table-row" style:name="ro8">
      <style:table-row-properties fo:break-before="auto" style:row-height="225pt" style:use-optimal-row-height="false"/>
    </style:style>
    <style:style style:family="table" style:master-page-name="mp1" style:name="ta1">
      <style:table-properties style:writing-mode="lr-tb" table:display="true"/>
    </style:style>
    <style:style style:family="graphic" style:name="a10">
      <style:graphic-properties draw:auto-grow-height="false" draw:auto-grow-width="false" draw:stroke="solid" svg:stroke-color="#000000"/>
    </style:style>
    <style:style style:family="graphic" style:name="a11">
      <style:graphic-properties draw:auto-grow-height="false" draw:auto-grow-width="false" draw:stroke="solid" svg:stroke-color="#000000"/>
    </style:style>
    <style:style style:family="graphic" style:name="a12">
      <style:graphic-properties draw:auto-grow-height="false" draw:auto-grow-width="false" draw:stroke="solid" svg:stroke-color="#000000"/>
    </style:style>
    <style:style style:family="graphic" style:name="a13">
      <style:graphic-properties draw:auto-grow-height="false" draw:auto-grow-width="false" draw:stroke="solid" svg:stroke-color="#000000"/>
    </style:style>
    <style:style style:family="graphic" style:name="a14">
      <style:graphic-properties draw:auto-grow-height="false" draw:auto-grow-width="false" draw:stroke="solid" svg:stroke-color="#000000"/>
    </style:style>
    <style:style style:family="graphic" style:name="a15">
      <style:graphic-properties draw:auto-grow-height="false" draw:auto-grow-width="false" draw:stroke="solid" svg:stroke-color="#000000"/>
    </style:style>
    <style:style style:family="graphic" style:name="a16">
      <style:graphic-properties draw:auto-grow-height="false" draw:auto-grow-width="false" draw:stroke="solid" svg:stroke-color="#000000"/>
    </style:style>
    <style:style style:family="graphic" style:name="a17">
      <style:graphic-properties draw:auto-grow-height="false" draw:auto-grow-width="false" draw:stroke="solid" svg:stroke-color="#000000"/>
    </style:style>
    <style:style style:family="graphic" style:name="a0">
      <style:graphic-properties draw:auto-grow-height="false" draw:auto-grow-width="false" draw:stroke="solid" svg:stroke-color="#000000"/>
    </style:style>
    <style:style style:family="graphic" style:name="a1">
      <style:graphic-properties draw:auto-grow-height="false" draw:auto-grow-width="false" draw:stroke="solid" svg:stroke-color="#000000"/>
    </style:style>
    <style:style style:family="graphic" style:name="a2">
      <style:graphic-properties draw:auto-grow-height="false" draw:auto-grow-width="false" draw:stroke="solid" svg:stroke-color="#000000"/>
    </style:style>
    <style:style style:family="graphic" style:name="a3">
      <style:graphic-properties draw:auto-grow-height="false" draw:auto-grow-width="false" draw:stroke="solid" svg:stroke-color="#000000"/>
    </style:style>
    <style:style style:family="graphic" style:name="a4">
      <style:graphic-properties draw:auto-grow-height="false" draw:auto-grow-width="false" draw:stroke="solid" svg:stroke-color="#000000"/>
    </style:style>
    <style:style style:family="graphic" style:name="a5">
      <style:graphic-properties draw:auto-grow-height="false" draw:auto-grow-width="false" draw:stroke="solid" svg:stroke-color="#000000"/>
    </style:style>
    <style:style style:family="graphic" style:name="a6">
      <style:graphic-properties draw:auto-grow-height="false" draw:auto-grow-width="false" draw:stroke="solid" svg:stroke-color="#000000"/>
    </style:style>
    <style:style style:family="graphic" style:name="a7">
      <style:graphic-properties draw:auto-grow-height="false" draw:auto-grow-width="false" draw:stroke="solid" svg:stroke-color="#000000"/>
    </style:style>
    <style:style style:family="graphic" style:name="a8">
      <style:graphic-properties draw:auto-grow-height="false" draw:auto-grow-width="false" draw:stroke="solid" svg:stroke-color="#000000"/>
    </style:style>
    <style:style style:family="graphic" style:name="a9">
      <style:graphic-properties draw:auto-grow-height="false" draw:auto-grow-width="false" draw:stroke="solid" svg:stroke-color="#000000"/>
    </style:style>
    <style:style style:data-style-name="N0" style:family="table-cell" style:name="a58a2b2" style:parent-style-name="Default">
      <style:table-cell-properties fo:background-color="#D0CECE" fo:border-bottom="thin solid #000000" fo:border-left="thin solid #000000" fo:border-right="thin solid #000000" fo:border-top="none" fo:wrap-option="wrap" style:vertical-align="automatic"/>
      <style:text-properties fo:color="#000000"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30" style:family="table-cell" style:name="a0dd51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075a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44d8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2ae7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671c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abbb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846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5862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722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e9d8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a53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726a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e69c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d5a7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51d9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bb5f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24e8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4fd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bb73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52b6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ab94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29676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3aef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d28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1fd2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ee67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7c74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04a6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cde0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75c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f91a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186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caf7c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89b9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7687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34ca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7685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ae4f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8415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38aa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2c25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41fb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411b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eccf2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8c1e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e5b3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8bfc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e0f1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d3ee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4fca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0d9b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a01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548a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600f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68ced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dd2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27f7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7fbf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2986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abc8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dbd6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0bf8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e325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cf0b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da84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bd477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41d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99a8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f06f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b2f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a636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d0eb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5f43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fcb7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3781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76c6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84894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3141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2b0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53b3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2d5b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d49f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558a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8d01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44d1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04a9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ed0e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882cb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9eba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1663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b7e8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cfec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3458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82d7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b7a7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a382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3ca0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b60c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b403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4cf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1dbf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06bb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dd5a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4f0a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496a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515f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1244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eeec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a9a6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65450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27f3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9347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7a5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a633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e8f7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e456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ea58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f956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206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8e2c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be55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4803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e868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f9a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2cb7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96f9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d9ac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44a7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ba88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e4c4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e83e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363dd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de6c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b5d6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fc82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df60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0e1c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68ff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8618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0cc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595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22e6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ace2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a2c1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ebd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531c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a56d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6f09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641f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896b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5064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f23a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0094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8601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a0a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1481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385c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2321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1798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aec8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6a0f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eae1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fb76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44cd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dd848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dfb7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bf0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40b8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6a70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325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6689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74ef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a97d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5382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8968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9caae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a97b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04a6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e44a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07fb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b63f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bd71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4329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93dc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d2d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f177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df10d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82f7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1cc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7444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1f21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bfaa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6199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6e87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0075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840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c525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0b01c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3c9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5853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6910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35cd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99f3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ccc6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9c2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7ca7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a66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4701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2ad47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52ce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6ec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aff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fddf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af25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9baa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c30d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4a14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2f30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aef5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327ac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2573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9d8d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f15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ca83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6c2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ee8f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f3d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2f36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7284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798c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5d23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c5e5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163a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6994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0d88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cebf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37c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141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7a0e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a737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989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1848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71da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a1dc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a53f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dd78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5592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d43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d6d2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3baa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1c6d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af6f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58186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cc5a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684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2bf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bd33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9684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b00c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c59f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29e9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7c6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4d0f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77977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33c2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057f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a94e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e3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459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d3d5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7beb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9630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5e30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4679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726e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664f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7af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8090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6adc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b448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f92d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3f1a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286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392f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a866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9c3c7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5270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de3b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a4f1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2a8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e15a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e78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caaf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c7c2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f0fc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3e05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ed0da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571e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4420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9b82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70ba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0e01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98d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446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dd77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b97d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412c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e8078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7597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ddc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47d9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7c8b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f4d7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6167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bcaa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d607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2c2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6afa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9819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0cce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4410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63ef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f9d9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7ce9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0347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c71f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9e4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603f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8b16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95b0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97a9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f7e6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8f4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0100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a703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1d47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22f2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0c22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ee97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87a9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c870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9ba5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3f31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06cd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8513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e2d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9fcb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6736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4f3b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ac8e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fdd9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a8bd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3fdb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b403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257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a411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8534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f121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3918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2fc9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286c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b62d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346d0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499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4b8f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2b65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d9f4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bc73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99b4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6bea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bf0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2fcc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36c8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15f0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fdda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814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90ba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98bc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6937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bcf3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0795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3f26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f160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fc8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762e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293e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3df1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eb0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390f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1ba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543b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9c9d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6530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3f3e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75c0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dfda4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7425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ff8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3680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208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bf6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6d0d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1ea3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68fb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b84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b19c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ff23c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02bf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de39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7016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752c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aa66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093b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bf24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ebae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4012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b17a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bab2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bee0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50c0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7283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cfb3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f943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c92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1b1a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1d4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75cd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96bb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2f928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59b6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06d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ef99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d83e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de74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956d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6db8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c990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30d2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00ad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1e47d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c790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92f4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d8c0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19ac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fa48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db1e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e51b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2ccb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5cc6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0424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b9aa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9047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2451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9d96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727c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9e44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1173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7645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019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eb5a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307c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8fcf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4e74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1b59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a312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dbf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bb37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3e75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a08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06ef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766d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778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ee54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93c1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55d9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1fd5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a6ec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a7d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c950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186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37a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1a0d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c98d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34850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144c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70c1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7a85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5f4c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b11b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7e12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8cd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0fbf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e99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09a6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3e30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74d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0d4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6b40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2ba7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b59a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5ff0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ac83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feac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567a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efac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fc9cc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4f33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10e7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356a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f463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eb4c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e68f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0a56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5d97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0799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ac59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0f5ca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e3e0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b051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3e06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b883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4a21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2659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feec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c1bd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72d4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a830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4089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e6c8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bdfd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7a38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9b84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4bd0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f354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d608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3bb5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185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235a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bc5e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93da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5a1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9dd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7960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e1a3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5988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50a5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feb4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5e9c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1d7e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94d20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0b28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eeaf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efb3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a59f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6b7d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90d1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47c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af26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73f2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ca78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962d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97b1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263a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ba82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fd27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5a5b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4b71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7428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18a2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fd82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1dbe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b69c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8b61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e3b5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f134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09f8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1a98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69cb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f95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be1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b5c0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78a9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4ea57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3bf7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dc44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e56f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7c97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8e57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669f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2e9a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1246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fa0c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cc92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58cb4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8ece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f2d8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960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61c6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342d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ad3d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b874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f44f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708b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020c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35c4e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bb8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93c1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4c3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676e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e85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34c9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5d85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f24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2faf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7eb6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9b027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7565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bc25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f0c9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c557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995d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4165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f150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e627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39a9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946d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e6eb4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4ebd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f5b4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def5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5fd5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88d4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8b44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b8b1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22cf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8e00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efd5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25160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d955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8e72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3288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a835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56b2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039c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c44d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595c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53a0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bf69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d7d8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0e0c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ca08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1ca1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1f1a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6bef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f087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691d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3fba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e46e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295c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165ea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ec5b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507d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0c5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313d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a420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174c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076b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1541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ae3a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7e6f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e593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4443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faf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f626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df83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beff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281a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e86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adf9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2f3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f9f5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c520e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691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a7f8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2f06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bad5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d4b9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b4b8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a7a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bd5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0cc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e3db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6f586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3227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59f2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ed41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49a8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cc76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4a1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098c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f7ae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d7c5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fb71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02a8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8062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6389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df46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fa4a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5911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76a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0aad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d6ed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fa5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a514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81a9c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bc12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2c6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16e5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bc05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e63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4c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426a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f789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b746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cd1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50f10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bf3d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b418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aa10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583d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634e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a790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1900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4781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f138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141b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77019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9a77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8fd8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9009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05a5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9930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f6fa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9d80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ce67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1f4d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0e1b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029ac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da92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9926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91e0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9a47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f943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1997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f3fe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0aa9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e11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1f0b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7d219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c17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8f20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d25f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0c78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0af4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591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3e43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a488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0c85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3ba2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31bc6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48e8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debe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835e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345e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8474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f858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014d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26e5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43b9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8e30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90f9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decd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8312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8112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c997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3f84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a43b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e5f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47d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07db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12db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296e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1236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be4f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33c0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4250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2cde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dadb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6e53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5d46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87a6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80d9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73fc0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dce0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02d7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cfa6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bd03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7f5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5cfe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04a8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869c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ee65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6f1b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5d48b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71b7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f22f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30f8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db8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362c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f337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320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c3f9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b1fd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6ca7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5040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df36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f02b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6330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6b6c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3e51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96de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e932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2502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7402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806c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2cd7c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c3c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e9b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16e0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80bc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a3b4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2b1a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5db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43c1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08d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b63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693f7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80ab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852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13c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579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9235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7d93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ad33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b26a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0c25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1dc5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0bef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758f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9e16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81dc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dfd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c9c4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9890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a241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6021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d765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3103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48e11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4c8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e89d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955c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a93d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0a6f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66c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53b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40f8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0b6d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126f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8f09a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ba6d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e0e2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2a0f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ecd2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1f05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128a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065e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1d66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badc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030a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089a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5277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a761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e0f0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89f3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ed1a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0680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d6d1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cfe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1fb4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8c0c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61299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dd1b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346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06fd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e490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4a59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9ccc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3018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52f3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275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e33d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17bcb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e266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3701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0ada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2056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8c33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ae64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de5d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8732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3eca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f2c9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22bae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114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6129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a5a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9602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856f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7a64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a2c9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73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323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83e7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6791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4794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cfe9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a11c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afe5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6a4d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a5c0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ab05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e779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3ab1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ea8d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32788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63ac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e60b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ef7d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4f97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2d5e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4970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b608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c92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7672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083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26d94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d260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aa8a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03e9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3355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d1dd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5eb2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31b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bf4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5848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378d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bef86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448d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a165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31a4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e898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b5d3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ae13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8b80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de4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3aef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39f7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e521d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7e1a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f385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835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fc82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a97a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023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0fcc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c2bc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675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b596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4c9e6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5971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fce8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b90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cf5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dc1e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996a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ca77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d03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ace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252b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870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946e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0a7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38f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744b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c6c1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b988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3641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7f84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8474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3449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ecaf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c08b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9338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ff58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2dc8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6216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b819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e7a2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233e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24fb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e22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1aa3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3089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07ff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281a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b15f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9c75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31d6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0004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4be0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3335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4f06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4af40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68d4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85ab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2934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83e7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f8f8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5e73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5186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9438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01dc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7965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4bc0d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844b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f7be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7e1e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bbb4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7321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c9f4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b237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aaa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f35d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71b0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cbcbd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0e31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206b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2699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c0ea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4ea4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7268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30f3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6494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9dd5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8b61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a4e59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15e5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84b0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ec91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268c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ba13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20be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b63b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2a6b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adcd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1f6c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48c68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f9e5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4eb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989b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d1ad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1757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316b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7e31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82f6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7180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0d23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6a37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67bd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29c6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d8d5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2933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7c84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84fe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8b36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724d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e5da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f267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61cc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d2f3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d3ff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e856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87cd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e78e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d62e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aa58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696a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8ee7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1415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e051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f42b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d9ef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1837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3a4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78fc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0d6a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89c6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304d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d878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1f3c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6899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42b0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1632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ace7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11de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f132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6381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7cdd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8832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f5bc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267c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3047e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2da6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21b9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75c3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dee7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5272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1d9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f5b3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eaa1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aed9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bfdd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f7ace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6c6a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12f0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4dfe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2ff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3020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4add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3ba4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4b24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48fc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6a3b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86fb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1ef3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dc37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6532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1312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284c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d385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1f3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fe19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7a02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bd09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612d6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676c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3589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3251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d01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f8fa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1a16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b41a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cae8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5bb6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aac6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fc57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e9ba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12a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e079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5c39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a77b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0c67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4ff8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cfc8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6494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8e19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420ff5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04af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3c6e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f073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26e5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a5df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685c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f989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df63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d1a9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9e70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737e7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02a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b3e9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0efd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f398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2ff1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d1e9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574b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995c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bb7e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a997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f42e2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 table:case-sensitive="false" table:search-criteria-must-apply-to-whole-cell="true" table:use-regular-expressions="false" table:use-wildcards="true"/>
      <table:content-validations>
        <table:content-validation table:base-cell-address="Лист1.Y19" table:condition="of:cell-content-is-in-list([.$AQ$2:.$AQ$12])" table:name="val1">
          <table:help-message table:display="true"/>
          <table:error-message table:display="true"/>
        </table:content-validation>
        <table:content-validation table:base-cell-address="Лист1.AC19" table:condition="of:cell-content-is-in-list([.$AP$9:.$AP$12])" table:name="val2">
          <table:help-message table:display="true"/>
          <table:error-message table:display="true"/>
        </table:content-validation>
        <table:content-validation table:base-cell-address="Лист1.AE19" table:condition="of:cell-content-is-in-list([.$AP$7:.$AP$8])" table:name="val3">
          <table:help-message table:display="true"/>
          <table:error-message table:display="true"/>
        </table:content-validation>
        <table:content-validation table:base-cell-address="Лист1.AB19" table:condition="of:cell-content-is-in-list([.$AP$1:.$AP$6])" table:name="val4">
          <table:help-message table:display="true"/>
          <table:error-message table:display="true"/>
        </table:content-validation>
        <table:content-validation table:base-cell-address="Лист1.W19" table:condition="of:cell-content-is-in-list([.$AO$1:.$AO$7])" table:name="val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default-cell-style-name="ce1" table:number-columns-repeated="3" table:style-name="co1"/>
        <table:table-column table:default-cell-style-name="ce1" table:style-name="co2"/>
        <table:table-column table:default-cell-style-name="ce1" table:number-columns-repeated="8" table:style-name="co1"/>
        <table:table-column table:default-cell-style-name="ce1" table:style-name="co3"/>
        <table:table-column table:default-cell-style-name="ce1" table:style-name="co1"/>
        <table:table-column table:default-cell-style-name="ce1" table:style-name="co4"/>
        <table:table-column table:default-cell-style-name="ce1" table:number-columns-repeated="4" table:style-name="co1"/>
        <table:table-column table:default-cell-style-name="ce1" table:style-name="co5"/>
        <table:table-column table:default-cell-style-name="ce1" table:number-columns-repeated="4" table:style-name="co1"/>
        <table:table-column table:default-cell-style-name="ce1" table:number-columns-repeated="3" table:style-name="co6"/>
        <table:table-column table:default-cell-style-name="ce1" table:style-name="co1"/>
        <table:table-column table:default-cell-style-name="ce1" table:style-name="co7"/>
        <table:table-column table:default-cell-style-name="ce1" table:style-name="co8"/>
        <table:table-column table:default-cell-style-name="ce1" table:style-name="co9"/>
        <table:table-column table:default-cell-style-name="ce1" table:number-columns-repeated="9" table:style-name="co1"/>
        <table:table-column table:default-cell-style-name="ce1" table:style-name="co10"/>
        <table:table-column table:default-cell-style-name="ce1" table:number-columns-repeated="2" table:style-name="co11"/>
        <table:table-column table:default-cell-style-name="ce1" table:style-name="co10"/>
        <table:table-column table:default-cell-style-name="ce1" table:number-columns-repeated="16340" table:style-name="co1"/>
        <table:table-row table:style-name="ro1">
          <table:table-cell/>
          <table:table-cell table:number-columns-repeated="19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4" table:style-name="ce1"/>
          <table:table-cell office:value-type="string" table:style-name="ce46">
            <text:p>Контрольная закупка</text:p>
          </table:table-cell>
          <table:table-cell office:value-type="string" table:style-name="ce1">
            <text:p>Чрезвычайно высокий риск (1 класс)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18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4" table:style-name="ce1"/>
          <table:table-cell office:value-type="string" table:style-name="ce1">
            <text:p>Рейдовый осмотр</text:p>
          </table:table-cell>
          <table:table-cell office:value-type="string" table:style-name="ce1">
            <text:p>Высокий риск (2 класс)</text:p>
          </table:table-cell>
          <table:table-cell office:value-type="string" table:style-name="ce1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table:number-columns-repeated="16341"/>
        </table:table-row>
        <table:table-row table:style-name="ro3">
          <table:table-cell/>
          <table:table-cell office:value-type="string" table:style-name="ce8">
            <text:p>Номер плана в ФГИС ЕРКНМ</text:p>
          </table:table-cell>
          <table:table-cell table:style-name="ce8"/>
          <table:table-cell office:string-value="2023060830" office:value-type="string" table:style-name="ce9">
            <text:p>2023060830</text:p>
          </table:table-cell>
          <table:table-cell table:number-columns-repeated="15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10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4" table:style-name="ce1"/>
          <table:table-cell office:value-type="string" table:style-name="ce1">
            <text:p>Выборочный контроль</text:p>
          </table:table-cell>
          <table:table-cell office:value-type="string" table:style-name="ce1">
            <text:p>Значительный риск (3 класс)</text:p>
          </table:table-cell>
          <table:table-cell office:value-type="string" table:style-name="ce1">
            <text:p>Осмотр</text:p>
          </table:table-cell>
          <table:table-cell table:number-columns-repeated="16341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table:style-name="ce8"/>
          <table:table-cell office:string-value="Прокуратура Республики Мордовия" office:value-type="string" table:number-columns-spanned="11" table:number-rows-spanned="1" table:style-name="ce36">
            <text:p>Прокуратура Республики Мордовия</text:p>
          </table:table-cell>
          <table:covered-table-cell table:number-columns-repeated="10"/>
          <table:table-cell table:number-columns-repeated="9" table:style-name="ce1"/>
          <table:table-cell table:number-columns-repeated="7" table:style-name="ce3"/>
          <table:table-cell table:number-columns-repeated="3" table:style-name="ce1"/>
          <table:table-cell table:style-name="ce6"/>
          <table:table-cell table:number-columns-repeated="6" table:style-name="ce1"/>
          <table:table-cell office:value-type="string" table:style-name="ce1">
            <text:p>Инспекционный визит</text:p>
          </table:table-cell>
          <table:table-cell office:value-type="string" table:style-name="ce1">
            <text:p>Средний риск (4 класс)</text:p>
          </table:table-cell>
          <table:table-cell office:value-type="string" table:style-name="ce1">
            <text:p>Досмотр</text:p>
          </table:table-cell>
          <table:table-cell table:number-columns-repeated="16341"/>
        </table:table-row>
        <table:table-row table:style-name="ro3">
          <table:table-cell/>
          <table:table-cell office:value-type="string" table:style-name="ce8">
            <text:p>Дата выгрузки из системы ФГИС ЕРКНМ</text:p>
          </table:table-cell>
          <table:table-cell table:style-name="ce8"/>
          <table:table-cell office:string-value="13.12.2022" office:value-type="string" table:style-name="a58a2b2">
            <text:p>13.12.2022</text:p>
          </table:table-cell>
          <table:table-cell table:number-columns-repeated="19" table:style-name="ce1"/>
          <table:table-cell table:number-columns-repeated="7" table:style-name="ce3"/>
          <table:table-cell table:number-columns-repeated="10" table:style-name="ce1"/>
          <table:table-cell office:value-type="string" table:style-name="ce1">
            <text:p>Мониторинговая закупка</text:p>
          </table:table-cell>
          <table:table-cell office:value-type="string" table:style-name="ce1">
            <text:p>Умеренный риск (5 класс)</text:p>
          </table:table-cell>
          <table:table-cell office:value-type="string" table:style-name="ce1">
            <text:p>Опрос</text:p>
          </table:table-cell>
          <table:table-cell table:number-columns-repeated="16341"/>
        </table:table-row>
        <table:table-row table:style-name="ro3">
          <table:table-cell/>
          <table:table-cell office:value-type="string" table:style-name="ce8">
            <text:p>Дата создания плана в ФГИС ЕРКНМ</text:p>
          </table:table-cell>
          <table:table-cell table:style-name="ce8"/>
          <table:table-cell office:string-value="21.09.2022" office:value-type="string" table:style-name="ce11">
            <text:p>21.09.2022</text:p>
          </table:table-cell>
          <table:table-cell table:number-columns-repeated="23" table:style-name="ce1"/>
          <table:table-cell table:number-columns-repeated="3" table:style-name="ce12"/>
          <table:table-cell table:number-columns-repeated="10" table:style-name="ce1"/>
          <table:table-cell office:value-type="string" table:style-name="ce1">
            <text:p>Документарная проверка</text:p>
          </table:table-cell>
          <table:table-cell office:value-type="string" table:style-name="ce1">
            <text:p>Низкий риск (6 класс)</text:p>
          </table:table-cell>
          <table:table-cell office:value-type="string" table:style-name="ce1">
            <text:p>Получение письменных объяснений</text:p>
          </table:table-cell>
          <table:table-cell table:number-columns-repeated="16341"/>
        </table:table-row>
        <table:table-row table:style-name="ro3">
          <table:table-cell/>
          <table:table-cell table:number-columns-repeated="13" table:style-name="ce1"/>
          <table:table-cell office:value-type="string" table:number-columns-spanned="2" table:number-rows-spanned="1" table:style-name="ce37">
            <text:p>ТИПОВАЯ ФОРМА</text:p>
          </table:table-cell>
          <table:covered-table-cell/>
          <table:table-cell table:number-columns-repeated="11" table:style-name="ce1"/>
          <table:table-cell table:number-columns-repeated="3" table:style-name="ce12"/>
          <table:table-cell table:number-columns-repeated="10" table:style-name="ce1"/>
          <table:table-cell office:value-type="string" table:style-name="ce1">
            <text:p>Выездная проверка</text:p>
          </table:table-cell>
          <table:table-cell office:value-type="string" table:style-name="ce1">
            <text:p>Исключено</text:p>
          </table:table-cell>
          <table:table-cell office:value-type="string" table:style-name="ce1">
            <text:p>Истребование документов</text:p>
          </table:table-cell>
          <table:table-cell table:number-columns-repeated="1634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1" table:number-rows-spanned="1" table:style-name="ce37">
            <text:p>ежегодного плана проведения плановых КНМ</text:p>
          </table:table-cell>
          <table:covered-table-cell table:number-columns-repeated="20"/>
          <table:table-cell table:number-columns-repeated="6" table:style-name="ce13"/>
          <table:table-cell table:number-columns-repeated="11" table:style-name="ce1"/>
          <table:table-cell office:value-type="string" table:style-name="ce1">
            <text:p>Согласовано</text:p>
          </table:table-cell>
          <table:table-cell office:value-type="string" table:style-name="ce1">
            <text:p>Отбор проб (образцов)</text:p>
          </table:table-cell>
          <table:table-cell table:number-columns-repeated="16341"/>
        </table:table-row>
        <table:table-row table:style-name="ro5">
          <table:table-cell/>
          <table:table-cell table:number-columns-repeated="2" table:style-name="ce1"/>
          <table:table-cell office:string-value="Межрегиональное управление Федеральной службы по надзору в сфере природопользования по Нижегородской области и Республике Мордовия" office:value-type="string" table:number-columns-spanned="21" table:number-rows-spanned="1" table:style-name="ce38">
            <text:p>Межрегиональное управление Федеральной службы по надзору в сфере природопользования по Нижегородской области и Республике Мордовия</text:p>
          </table:table-cell>
          <table:covered-table-cell table:number-columns-repeated="20"/>
          <table:table-cell table:number-columns-repeated="17" table:style-name="ce1"/>
          <table:table-cell office:value-type="string" table:style-name="ce1">
            <text:p>Первый</text:p>
          </table:table-cell>
          <table:table-cell office:value-type="string" table:style-name="ce1">
            <text:p>Инструментальное обследование</text:p>
          </table:table-cell>
          <table:table-cell table:number-columns-repeated="16341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21" table:number-rows-spanned="1" table:style-name="ce39">
            <text:p>(наименование контрольного (надзорного) органа)</text:p>
          </table:table-cell>
          <table:covered-table-cell table:number-columns-repeated="20"/>
          <table:table-cell table:number-columns-repeated="17" table:style-name="ce1"/>
          <table:table-cell office:value-type="string" table:style-name="ce1">
            <text:p>Второй</text:p>
          </table:table-cell>
          <table:table-cell office:value-type="string" table:style-name="ce1">
            <text:p>Испытание</text:p>
          </table:table-cell>
          <table:table-cell table:number-columns-repeated="16341"/>
        </table:table-row>
        <table:table-row table:style-name="ro6">
          <table:table-cell/>
          <table:table-cell table:number-columns-repeated="40" table:style-name="ce1"/>
          <table:table-cell office:value-type="string" table:style-name="ce1">
            <text:p>Третий</text:p>
          </table:table-cell>
          <table:table-cell office:value-type="string" table:style-name="ce1">
            <text:p>Экспертиза</text:p>
          </table:table-cell>
          <table:table-cell table:number-columns-repeated="16341"/>
        </table:table-row>
        <table:table-row table:style-name="ro6">
          <table:table-cell/>
          <table:table-cell table:number-columns-repeated="40" table:style-name="ce1"/>
          <table:table-cell office:value-type="string" table:style-name="ce1">
            <text:p>Четвертый</text:p>
          </table:table-cell>
          <table:table-cell office:value-type="string" table:style-name="ce1">
            <text:p>Эксперимент</text:p>
          </table:table-cell>
          <table:table-cell table:number-columns-repeated="16341"/>
        </table:table-row>
        <table:table-row table:style-name="ro3">
          <table:table-cell/>
          <table:table-cell table:number-columns-repeated="15" table:style-name="ce1"/>
          <table:table-cell office:value-type="string" table:style-name="ce14">
            <text:p>ПЛАН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7" table:style-name="ce1"/>
          <table:table-cell table:style-name="ce15"/>
          <table:table-cell table:number-columns-repeated="5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4" table:style-name="ce15"/>
          <table:table-cell office:value-type="string" table:style-name="ce16">
            <text:p>проведения плановых проверок на:</text:p>
          </table:table-cell>
          <table:table-cell office:string-value="2023" office:value-type="string" table:style-name="ce17">
            <text:p>2023</text:p>
          </table:table-cell>
          <table:table-cell table:number-columns-repeated="16360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40">
            <text:p>Наименование проверяемого лица (ЮЛ, ИП, ОГВ, ФИО гражданина), деятельность которого подлежит проверке</text:p>
          </table:table-cell>
          <table:table-cell office:value-type="string" table:number-columns-spanned="1" table:number-rows-spanned="2" table:style-name="ce41">
            <text:p>Физическое лицо</text:p>
          </table:table-cell>
          <table:table-cell office:value-type="string" table:number-columns-spanned="1" table:number-rows-spanned="2" table:style-name="ce41">
            <text:p>(номер и наименование вида государственного контроля (надзора), вид муниципального контроля)</text:p>
          </table:table-cell>
          <table:table-cell office:value-type="string" table:number-columns-spanned="4" table:number-rows-spanned="1" table:style-name="ce40">
            <text:p>Объект контроля*</text:p>
            <text:p>Внесение более одного объекта контроля доступно только через интерфейс ФГИС ЕРКНМ</text:p>
          </table:table-cell>
          <table:covered-table-cell table:number-columns-repeated="3"/>
          <table:table-cell office:value-type="string" table:number-columns-spanned="1" table:number-rows-spanned="2" table:style-name="ce41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1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3" table:number-rows-spanned="1" table:style-name="ce40">
            <text:p>Обязательные требования</text:p>
          </table:table-cell>
          <table:covered-table-cell table:number-columns-repeated="2"/>
          <table:table-cell office:value-type="string" table:number-columns-spanned="2" table:number-rows-spanned="1" table:style-name="ce40">
            <text:p>Предмет контрольного (надзорного)</text:p>
            <text:p><text:s/>мероприятия</text:p>
            <text:p/>
          </table:table-cell>
          <table:covered-table-cell/>
          <table:table-cell office:value-type="string" table:number-columns-spanned="4" table:number-rows-spanned="1" table:style-name="ce42">
            <text:p>Основание включения в план</text:p>
          </table:table-cell>
          <table:covered-table-cell table:number-columns-repeated="3"/>
          <table:table-cell office:value-type="string" table:number-columns-spanned="1" table:number-rows-spanned="2" table:style-name="ce41">
            <text:p>Дата начала проведения КНМ</text:p>
            <text:p>(ДД.ММ.ГГГГ)</text:p>
          </table:table-cell>
          <table:table-cell office:value-type="string" table:number-columns-spanned="2" table:number-rows-spanned="1" table:style-name="ce40">
            <text:p>Срок проведения планового КНМ*</text:p>
            <text:p>Обязательно только одно из полей</text:p>
          </table:table-cell>
          <table:covered-table-cell/>
          <table:table-cell office:value-type="string" table:number-columns-spanned="1" table:number-rows-spanned="2" table:style-name="ce41">
            <text:p>Вид контрольного (надзорного) мероприятия</text:p>
          </table:table-cell>
          <table:table-cell office:value-type="string" table:number-columns-spanned="1" table:number-rows-spanned="2" table:style-name="ce41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КНМ проводится совместно</text:p>
          </table:table-cell>
          <table:table-cell office:value-type="string" table:number-columns-spanned="3" table:number-rows-spanned="1" table:style-name="ce43">
            <text:p>Действия в рамках КНМ</text:p>
          </table:table-cell>
          <table:covered-table-cell table:number-columns-repeated="2"/>
          <table:table-cell office:value-type="string" table:number-columns-spanned="1" table:number-rows-spanned="2" table:style-name="ce43">
            <text:p>Категория риска*</text:p>
            <text:p>Необязательно при указании класса опасности</text:p>
          </table:table-cell>
          <table:table-cell office:value-type="string" table:number-columns-spanned="1" table:number-rows-spanned="2" table:style-name="ce43">
            <text:p>Класс опасности*</text:p>
            <text:p>Необязательно при указании категории риска</text:p>
          </table:table-cell>
          <table:table-cell office:value-type="string" table:number-columns-spanned="1" table:number-rows-spanned="2" table:style-name="ce40">
            <text:p>Место (места) проведения контрольного (надзорного) мероприятия</text:p>
          </table:table-cell>
          <table:table-cell office:value-type="string" table:number-columns-spanned="1" table:number-rows-spanned="2" table:style-name="ce44">
            <text:p>Решение по включению в план</text:p>
          </table:table-cell>
          <table:table-cell office:value-type="string" table:number-columns-spanned="1" table:number-rows-spanned="2" table:style-name="ce45">
            <text:p>УЧЕТНЫЙ НОМЕР КНМ В СИСТЕМЕ ФГИС ЕРКНМ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4">
            <text:p>Комментарии</text:p>
          </table:table-cell>
          <table:table-cell table:number-columns-repeated="16351" table:style-name="ce1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Адрес</text:p>
          </table:table-cell>
          <table:table-cell office:value-type="string" table:style-name="ce18">
            <text:p>Вид объекта</text:p>
          </table:table-cell>
          <table:table-cell office:value-type="string" table:style-name="ce18">
            <text:p>Подвид</text:p>
          </table:table-cell>
          <table:table-cell office:value-type="string" table:style-name="ce19">
            <text:p>Тип</text:p>
          </table:table-cell>
          <table:covered-table-cell/>
          <table:covered-table-cell/>
          <table:table-cell office:value-type="string" table:style-name="ce18">
            <text:p>Формулировка требования</text:p>
          </table:table-cell>
          <table:table-cell office:value-type="string" table:style-name="ce18">
            <text:p>Наименование НПА</text:p>
          </table:table-cell>
          <table:table-cell office:value-type="string" table:style-name="ce18">
            <text:p>Дата НПА</text:p>
          </table:table-cell>
          <table:table-cell office:value-type="string" table:style-name="ce20">
            <text:p>Разрешительные документы</text:p>
          </table:table-cell>
          <table:table-cell office:value-type="string" table:style-name="ce18">
            <text:p>Ссылка на другую проверку</text:p>
          </table:table-cell>
          <table:table-cell office:value-type="string" table:style-name="ce21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18">
            <text:p>дата окончания последнего планового КНМ</text:p>
            <text:p>(ДД.ММ.ГГГГ)</text:p>
          </table:table-cell>
          <table:table-cell office:value-type="string" table:style-name="ce18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18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19">
            <text:p>рабочих дней</text:p>
          </table:table-cell>
          <table:table-cell office:value-type="string" table:style-name="ce18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2">
            <text:p>Действие<text:s/></text:p>
          </table:table-cell>
          <table:table-cell office:value-type="string" table:style-name="ce22">
            <text:p>Дата начала действия</text:p>
          </table:table-cell>
          <table:table-cell office:value-type="string" table:style-name="ce22">
            <text:p>Дата завершения 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/>
          <table:table-cell office:value="1" office:value-type="float" table:style-name="ce23">
            <office:annotation draw:style-name="a0" svg:height="8.38541666666667in" svg:width="1in" svg:x="1.42708333333333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office:annotation draw:style-name="a1" svg:height="0.885416666666667in" svg:width="1.375in" svg:x="3.38541666666667in" svg:y="7.65625in">
              <dc:creator>Елена Разгуляева</dc:creator>
              <text:p><text:span text:style-name="T1">Текстовые данные</text:span></text:p>
            </office:annotation>
            <text:p>3</text:p>
          </table:table-cell>
          <table:table-cell office:value-type="string" table:style-name="ce23">
            <office:annotation draw:style-name="a2" svg:height="8.38541666666667in" svg:width="1.38541666666667in" svg:x="4.03125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7</text:p>
          </table:table-cell>
          <table:table-cell office:value-type="string" table:style-name="ce23">
            <office:annotation draw:style-name="a3" svg:height="8.38541666666667in" svg:width="0.729166666666667in" svg:x="6.60416666666667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8</text:p>
          </table:table-cell>
          <table:table-cell office:value-type="string" table:style-name="ce23">
            <office:annotation draw:style-name="a4" svg:height="8.38541666666667in" svg:width="2.79166666666667in" svg:x="7.26041666666667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9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3</text:p>
          </table:table-cell>
          <table:table-cell office:value-type="string" table:style-name="ce24">
            <office:annotation draw:style-name="a5" svg:height="8.38541666666667in" svg:width="1.69791666666667in" svg:x="10.9479166666667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4</text:p>
          </table:table-cell>
          <table:table-cell office:value="15" office:value-type="float" table:style-name="ce25">
            <office:annotation draw:style-name="a6" svg:height="8.38541666666667in" svg:width="1.07291666666667in" svg:x="11.59375in" svg:y="7.65625in">
              <dc:creator>Сотрудник</dc:creator>
              <text:p><text:span text:style-name="T1">Дата в формате ДД.ММ.ГГГГ</text:span></text:p>
            </office:annotation>
            <text:p>15</text:p>
          </table:table-cell>
          <table:table-cell office:value="16" office:value-type="float" table:style-name="ce25">
            <office:annotation draw:style-name="a7" svg:height="8.38541666666667in" svg:width="0.9375in" svg:x="12.2291666666667in" svg:y="7.65625in">
              <dc:creator>Сотрудник</dc:creator>
              <text:p><text:span text:style-name="T1">Дата в формате ДД.ММ.ГГГГ</text:span></text:p>
            </office:annotation>
            <text:p>16</text:p>
          </table:table-cell>
          <table:table-cell office:value="17" office:value-type="float" table:style-name="ce25">
            <office:annotation draw:style-name="a8" svg:height="8.38541666666667in" svg:width="0.375in" svg:x="12.8854166666667in" svg:y="7.65625in">
              <dc:creator>Сотрудник</dc:creator>
              <text:p><text:span text:style-name="T1">Дата в формате ДД.ММ.ГГГГ</text:span></text:p>
            </office:annotation>
            <text:p>17</text:p>
          </table:table-cell>
          <table:table-cell office:value="18" office:value-type="float" table:style-name="ce25">
            <office:annotation draw:style-name="a9" svg:height="8.38541666666667in" svg:width="0.385416666666667in" svg:x="13.5208333333333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8</text:p>
          </table:table-cell>
          <table:table-cell office:value-type="string" table:style-name="ce23">
            <office:annotation draw:style-name="a10" svg:height="8.41666666666667in" svg:width="0.291666666666667in" svg:x="14.3125in" svg:y="7.65625in">
              <dc:creator>Сотрудник</dc:creator>
              <text:p><text:span text:style-name="T1">Дата в формате ДД.ММ.ГГГГ</text:span><text:span text:style-name="T2"/></text:p>
              <text:p/>
            </office:annotation>
            <text:p>19</text:p>
          </table:table-cell>
          <table:table-cell office:value-type="string" table:style-name="ce23">
            <office:annotation draw:style-name="a11" svg:height="8.38541666666667in" svg:width="0.697916666666667in" svg:x="14.9479166666667in" svg:y="7.65625in">
              <dc:creator>Сотрудник</dc:creator>
              <text:p><text:span text:style-name="T1">Числовые данные</text:span></text:p>
            </office:annotation>
            <text:p>20</text:p>
          </table:table-cell>
          <table:table-cell office:value-type="string" table:style-name="ce23">
            <office:annotation draw:style-name="a12" svg:height="8.38541666666667in" svg:width="1.76041666666667in" svg:x="15.6041666666667in" svg:y="7.65625in">
              <dc:creator>Сотрудник</dc:creator>
              <text:p><text:span text:style-name="T1">Числовые данные</text:span></text:p>
            </office:annotation>
            <text:p>21</text:p>
          </table:table-cell>
          <table:table-cell office:value-type="string" table:style-name="ce23">
            <office:annotation draw:style-name="a13" svg:height="8.41666666666667in" svg:width="0.65625in" svg:x="16.25in" svg:y="7.65625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string" table:style-name="ce23">
            <office:annotation draw:style-name="a14" svg:height="8.38541666666667in" svg:width="0.541666666666667in" svg:x="16.8854166666667in" svg:y="7.65625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string" table:style-name="ce23">
            <text:p>24</text:p>
          </table:table-cell>
          <table:table-cell office:value-type="string" table:style-name="ce23">
            <office:annotation draw:style-name="a15" svg:height="0.885416666666667in" svg:width="1.44791666666667in" svg:x="18.8125in" svg:y="7.65625in">
              <dc:creator>Елена Разгуляева</dc:creator>
              <text:p><text:span text:style-name="T1">Дата в формате ДД.ММ.ГГГГ</text:span></text:p>
            </office:annotation>
            <text:p>25</text:p>
          </table:table-cell>
          <table:table-cell office:value-type="string" table:style-name="ce23">
            <text:p>26</text:p>
          </table:table-cell>
          <table:table-cell office:value-type="string" table:style-name="ce23">
            <office:annotation draw:style-name="a16" svg:height="0.885416666666667in" svg:width="0.885416666666667in" svg:x="20.4166666666667in" svg:y="7.65625in">
              <dc:creator>Елена Разгуляева</dc:creator>
              <text:p><text:span text:style-name="T1">Текстовые данные</text:span></text:p>
            </office:annotation>
            <text:p>27</text:p>
          </table:table-cell>
          <table:table-cell office:value-type="string" table:style-name="ce23">
            <text:p>28</text:p>
          </table:table-cell>
          <table:table-cell office:value-type="string" table:style-name="ce23">
            <text:p>29</text:p>
          </table:table-cell>
          <table:table-cell office:value="30" office:value-type="float" table:style-name="ce25">
            <office:annotation draw:style-name="a17" svg:height="8.35416666666667in" svg:width="0.697916666666667in" svg:x="25.3125in" svg:y="7.65625in">
              <dc:creator>Сотрудник</dc:creator>
              <text:p><text:span text:style-name="T1">Текстовые данные</text:span></text:p>
            </office:annotation>
            <text:p>30</text:p>
          </table:table-cell>
          <table:table-cell office:value="31" office:value-type="float" table:style-name="ce26">
            <text:p>31</text:p>
          </table:table-cell>
          <table:table-cell office:value="32" office:value-type="float" table:style-name="ce25">
            <text:p>32</text:p>
          </table:table-cell>
          <table:table-cell table:number-columns-repeated="16351"/>
        </table:table-row>
        <table:table-row>
          <table:table-cell/>
          <table:table-cell office:string-value="АКЦИОНЕРНОЕ ОБЩЕСТВО &quot;МОРДОВЦЕМЕНТ&quot;" office:value-type="string" table:style-name="a0dd511">
            <text:p>АКЦИОНЕРНОЕ ОБЩЕСТВО "МОРДОВЦЕМЕНТ"</text:p>
          </table:table-cell>
          <table:table-cell office:string-value="нет" office:value-type="string" table:style-name="ae075aa">
            <text:p>нет</text:p>
          </table:table-cell>
          <table:table-cell office:string-value="Федеральный государственный земельный контроль (надзор)" office:value-type="string" table:style-name="a0671cf">
            <text:p>Федеральный государственный земельный контроль (надзор)</text:p>
          </table:table-cell>
          <table:table-cell office:string-value="431720, РЕСПУБЛИКА МОРДОВИЯ, РАЙОН ЧАМЗИНСКИЙ, РАБОЧИЙ ПОСЕЛОК КОМСОМОЛЬСКИЙ, (Кадастровый номер земельного участка: 13:22:0115004:157)" office:value-type="string" table:style-name="a8abbbe">
            <text:p>431720, РЕСПУБЛИКА МОРДОВИЯ, РАЙОН ЧАМЗИНСКИЙ, РАБОЧИЙ ПОСЕЛОК КОМСОМОЛЬСКИЙ, (Кадастровый номер земельного участка: 13:22:0115004:157)</text:p>
          </table:table-cell>
          <table:table-cell office:string-value="земельные участки" office:value-type="string" table:style-name="aa18463">
            <text:p>земельные участки</text:p>
          </table:table-cell>
          <table:table-cell office:string-value="земельные участки" office:value-type="string" table:style-name="af5862d">
            <text:p>земельные участки</text:p>
          </table:table-cell>
          <table:table-cell office:string-value="Производственные объекты" office:value-type="string" table:style-name="a272214">
            <text:p>Производственные объекты</text:p>
          </table:table-cell>
          <table:table-cell office:string-value="1021301578220" office:value-type="string" table:style-name="aa44d8e">
            <text:p>1021301578220</text:p>
          </table:table-cell>
          <table:table-cell office:string-value="1322116731" office:value-type="string" table:style-name="ae2ae78">
            <text:p>1322116731</text:p>
          </table:table-cell>
          <table:table-cell office:string-value="Земельный кодекс Российской Федерации от 25.10.2001 № 136-ФЗ" office:value-type="string" table:style-name="aea5306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f726a1">
            <text:p>25.10.2001</text:p>
          </table:table-cell>
          <table:table-cell table:style-name="ce23"/>
          <table:table-cell table:style-name="ce24"/>
          <table:table-cell office:string-value="15.05.1995" office:value-type="string" table:style-name="a5d5a73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551d98">
            <text:p>05.04.2023</text:p>
          </table:table-cell>
          <table:table-cell office:string-value="10" office:value-type="string" table:style-name="a1e69c8">
            <text:p>10</text:p>
          </table:table-cell>
          <table:table-cell table:style-name="ce23"/>
          <table:table-cell office:string-value="Выездная проверка" office:value-type="string" table:style-name="a4bb5f2">
            <text:p>Выездная проверка</text:p>
          </table:table-cell>
          <table:table-cell table:style-name="ce23"/>
          <table:table-cell office:string-value="Осмотр" office:value-type="string" table:style-name="a724e87">
            <text:p>Осмотр</text:p>
          </table:table-cell>
          <table:table-cell office:string-value="05.04.2023" office:value-type="string" table:style-name="a24fd1f">
            <text:p>05.04.2023</text:p>
          </table:table-cell>
          <table:table-cell office:string-value="18.04.2023" office:value-type="string" table:style-name="a2bb733">
            <text:p>18.04.2023</text:p>
          </table:table-cell>
          <table:table-cell office:string-value="высокий риск" office:value-type="string" table:style-name="ade9d8a">
            <text:p>высокий риск</text:p>
          </table:table-cell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252b65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2ab944">
            <text:p>Согласовано</text:p>
          </table:table-cell>
          <table:table-cell office:string-value="52230861000103538328" office:value-type="string" table:style-name="a129676">
            <text:p>522308610001035383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73aef2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d1fd2f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aee67a">
            <text:p>05.04.2023</text:p>
          </table:table-cell>
          <table:table-cell office:string-value="10" office:value-type="string" table:style-name="a9d2813">
            <text:p>10</text:p>
          </table:table-cell>
          <table:table-cell table:style-name="ce23"/>
          <table:table-cell office:string-value="Выездная проверка" office:value-type="string" table:style-name="a87c748">
            <text:p>Выездная проверка</text:p>
          </table:table-cell>
          <table:table-cell table:style-name="ce23"/>
          <table:table-cell office:string-value="Досмотр" office:value-type="string" table:style-name="ac04a66">
            <text:p>Досмотр</text:p>
          </table:table-cell>
          <table:table-cell office:string-value="05.04.2023" office:value-type="string" table:style-name="a4cde01">
            <text:p>05.04.2023</text:p>
          </table:table-cell>
          <table:table-cell office:string-value="18.04.2023" office:value-type="string" table:style-name="a775ce5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ff91a6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11865f">
            <text:p>Согласовано</text:p>
          </table:table-cell>
          <table:table-cell office:string-value="52230861000103538328" office:value-type="string" table:style-name="a1caf7c">
            <text:p>522308610001035383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a89b9c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934caf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976851">
            <text:p>05.04.2023</text:p>
          </table:table-cell>
          <table:table-cell office:string-value="10" office:value-type="string" table:style-name="ac76875">
            <text:p>10</text:p>
          </table:table-cell>
          <table:table-cell table:style-name="ce23"/>
          <table:table-cell office:string-value="Выездная проверка" office:value-type="string" table:style-name="a6ae4f3">
            <text:p>Выездная проверка</text:p>
          </table:table-cell>
          <table:table-cell table:style-name="ce23"/>
          <table:table-cell office:string-value="Опрос" office:value-type="string" table:style-name="a984155">
            <text:p>Опрос</text:p>
          </table:table-cell>
          <table:table-cell office:string-value="05.04.2023" office:value-type="string" table:style-name="a938aa7">
            <text:p>05.04.2023</text:p>
          </table:table-cell>
          <table:table-cell office:string-value="18.04.2023" office:value-type="string" table:style-name="a82c251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241fbf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b411b9">
            <text:p>Согласовано</text:p>
          </table:table-cell>
          <table:table-cell office:string-value="52230861000103538328" office:value-type="string" table:style-name="a4eccf2">
            <text:p>522308610001035383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8c1e6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e8bfcf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fe0f18">
            <text:p>05.04.2023</text:p>
          </table:table-cell>
          <table:table-cell office:string-value="10" office:value-type="string" table:style-name="abe5b36">
            <text:p>10</text:p>
          </table:table-cell>
          <table:table-cell table:style-name="ce23"/>
          <table:table-cell office:string-value="Выездная проверка" office:value-type="string" table:style-name="aad3ee2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e4fca7">
            <text:p>Получение письменных объяснений</text:p>
          </table:table-cell>
          <table:table-cell office:string-value="05.04.2023" office:value-type="string" table:style-name="a60d9b0">
            <text:p>05.04.2023</text:p>
          </table:table-cell>
          <table:table-cell office:string-value="18.04.2023" office:value-type="string" table:style-name="a0a01e5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8548a1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9600f7">
            <text:p>Согласовано</text:p>
          </table:table-cell>
          <table:table-cell office:string-value="52230861000103538328" office:value-type="string" table:style-name="ab68ced">
            <text:p>522308610001035383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edd284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e7fbf6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129862">
            <text:p>05.04.2023</text:p>
          </table:table-cell>
          <table:table-cell office:string-value="10" office:value-type="string" table:style-name="a727f77">
            <text:p>10</text:p>
          </table:table-cell>
          <table:table-cell table:style-name="ce23"/>
          <table:table-cell office:string-value="Выездная проверка" office:value-type="string" table:style-name="acabc8b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0dbd6a">
            <text:p>Истребование документов</text:p>
          </table:table-cell>
          <table:table-cell office:string-value="05.04.2023" office:value-type="string" table:style-name="a90bf82">
            <text:p>05.04.2023</text:p>
          </table:table-cell>
          <table:table-cell office:string-value="18.04.2023" office:value-type="string" table:style-name="ade325c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ccf0b5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3da844">
            <text:p>Согласовано</text:p>
          </table:table-cell>
          <table:table-cell office:string-value="52230861000103538328" office:value-type="string" table:style-name="a8bd477">
            <text:p>522308610001035383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b41d13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af06f2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3b2f76">
            <text:p>05.04.2023</text:p>
          </table:table-cell>
          <table:table-cell office:string-value="10" office:value-type="string" table:style-name="a499a89">
            <text:p>10</text:p>
          </table:table-cell>
          <table:table-cell table:style-name="ce23"/>
          <table:table-cell office:string-value="Выездная проверка" office:value-type="string" table:style-name="aca636e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ed0eba">
            <text:p>Отбор проб (образцов)</text:p>
          </table:table-cell>
          <table:table-cell office:string-value="05.04.2023" office:value-type="string" table:style-name="a85f434">
            <text:p>05.04.2023</text:p>
          </table:table-cell>
          <table:table-cell office:string-value="18.04.2023" office:value-type="string" table:style-name="a7fcb71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037819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676c6f">
            <text:p>Согласовано</text:p>
          </table:table-cell>
          <table:table-cell office:string-value="52230861000103538328" office:value-type="string" table:style-name="a684894">
            <text:p>522308610001035383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931415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c53b3d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f2d5bd">
            <text:p>05.04.2023</text:p>
          </table:table-cell>
          <table:table-cell office:string-value="10" office:value-type="string" table:style-name="a32b0ec">
            <text:p>10</text:p>
          </table:table-cell>
          <table:table-cell table:style-name="ce23"/>
          <table:table-cell office:string-value="Выездная проверка" office:value-type="string" table:style-name="add49f6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e558a2">
            <text:p>Инструментальное обследование</text:p>
          </table:table-cell>
          <table:table-cell office:string-value="05.04.2023" office:value-type="string" table:style-name="a08d010">
            <text:p>05.04.2023</text:p>
          </table:table-cell>
          <table:table-cell office:string-value="18.04.2023" office:value-type="string" table:style-name="a844d16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a04a96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2ed0e2">
            <text:p>Согласовано</text:p>
          </table:table-cell>
          <table:table-cell office:string-value="52230861000103538328" office:value-type="string" table:style-name="aa882cb">
            <text:p>522308610001035383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09eba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8b7e8d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4cfecc">
            <text:p>05.04.2023</text:p>
          </table:table-cell>
          <table:table-cell office:string-value="10" office:value-type="string" table:style-name="a116635">
            <text:p>10</text:p>
          </table:table-cell>
          <table:table-cell table:style-name="ce23"/>
          <table:table-cell office:string-value="Выездная проверка" office:value-type="string" table:style-name="a234582">
            <text:p>Выездная проверка</text:p>
          </table:table-cell>
          <table:table-cell table:style-name="ce23"/>
          <table:table-cell office:string-value="Испытание" office:value-type="string" table:style-name="a682d73">
            <text:p>Испытание</text:p>
          </table:table-cell>
          <table:table-cell office:string-value="05.04.2023" office:value-type="string" table:style-name="aeb7a71">
            <text:p>05.04.2023</text:p>
          </table:table-cell>
          <table:table-cell office:string-value="18.04.2023" office:value-type="string" table:style-name="a8a382c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83ca00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7b60c5">
            <text:p>Согласовано</text:p>
          </table:table-cell>
          <table:table-cell office:string-value="52230861000103538328" office:value-type="string" table:style-name="a5b4035">
            <text:p>522308610001035383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54cfe4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c06bb6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8dd5a2">
            <text:p>05.04.2023</text:p>
          </table:table-cell>
          <table:table-cell office:string-value="10" office:value-type="string" table:style-name="af1dbf1">
            <text:p>10</text:p>
          </table:table-cell>
          <table:table-cell table:style-name="ce23"/>
          <table:table-cell office:string-value="Выездная проверка" office:value-type="string" table:style-name="aa4f0ad">
            <text:p>Выездная проверка</text:p>
          </table:table-cell>
          <table:table-cell table:style-name="ce23"/>
          <table:table-cell office:string-value="Экспертиза" office:value-type="string" table:style-name="aa496a3">
            <text:p>Экспертиза</text:p>
          </table:table-cell>
          <table:table-cell office:string-value="05.04.2023" office:value-type="string" table:style-name="ae515fa">
            <text:p>05.04.2023</text:p>
          </table:table-cell>
          <table:table-cell office:string-value="18.04.2023" office:value-type="string" table:style-name="ac12440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0eeec7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0a9a63">
            <text:p>Согласовано</text:p>
          </table:table-cell>
          <table:table-cell office:string-value="52230861000103538328" office:value-type="string" table:style-name="ac65450">
            <text:p>52230861000103538328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АКЦИОНЕРНОЕ ОБЩЕСТВО &quot;МОРДОВЦЕМЕНТ&quot;" office:value-type="string" table:style-name="a127f33">
            <text:p>АКЦИОНЕРНОЕ ОБЩЕСТВО "МОРДОВЦЕМЕНТ"</text:p>
          </table:table-cell>
          <table:table-cell office:string-value="нет" office:value-type="string" table:style-name="a193474">
            <text:p>нет</text:p>
          </table:table-cell>
          <table:table-cell office:string-value="Федеральный государственный земельный контроль (надзор)" office:value-type="string" table:style-name="a5e8f75">
            <text:p>Федеральный государственный земельный контроль (надзор)</text:p>
          </table:table-cell>
          <table:table-cell office:string-value="431720, РЕСПУБЛИКА МОРДОВИЯ, РАЙОН ЧАМЗИНСКИЙ, РАБОЧИЙ ПОСЕЛОК КОМСОМОЛЬСКИЙ, (Кадастровый номер земельного участка:13:22:0115004:150)" office:value-type="string" table:style-name="abe4562">
            <text:p>431720, РЕСПУБЛИКА МОРДОВИЯ, РАЙОН ЧАМЗИНСКИЙ, РАБОЧИЙ ПОСЕЛОК КОМСОМОЛЬСКИЙ, (Кадастровый номер земельного участка:13:22:0115004:150)</text:p>
          </table:table-cell>
          <table:table-cell office:string-value="земельные участки" office:value-type="string" table:style-name="a3ea580">
            <text:p>земельные участки</text:p>
          </table:table-cell>
          <table:table-cell office:string-value="земельные участки" office:value-type="string" table:style-name="aff9564">
            <text:p>земельные участки</text:p>
          </table:table-cell>
          <table:table-cell office:string-value="Производственные объекты" office:value-type="string" table:style-name="a352063">
            <text:p>Производственные объекты</text:p>
          </table:table-cell>
          <table:table-cell office:string-value="1021301578220" office:value-type="string" table:style-name="a357a51">
            <text:p>1021301578220</text:p>
          </table:table-cell>
          <table:table-cell office:string-value="1322116731" office:value-type="string" table:style-name="a3a6335">
            <text:p>1322116731</text:p>
          </table:table-cell>
          <table:table-cell office:string-value="Земельный кодекс Российской Федерации от 25.10.2001 № 136-ФЗ" office:value-type="string" table:style-name="afbe55e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248030">
            <text:p>25.10.2001</text:p>
          </table:table-cell>
          <table:table-cell table:style-name="ce23"/>
          <table:table-cell table:style-name="ce24"/>
          <table:table-cell office:string-value="15.05.1995" office:value-type="string" table:style-name="a2f9a76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42cb7a">
            <text:p>05.04.2023</text:p>
          </table:table-cell>
          <table:table-cell office:string-value="10" office:value-type="string" table:style-name="a3e8687">
            <text:p>10</text:p>
          </table:table-cell>
          <table:table-cell table:style-name="ce23"/>
          <table:table-cell office:string-value="Выездная проверка" office:value-type="string" table:style-name="a696f99">
            <text:p>Выездная проверка</text:p>
          </table:table-cell>
          <table:table-cell table:style-name="ce23"/>
          <table:table-cell office:string-value="Осмотр" office:value-type="string" table:style-name="aad9ac9">
            <text:p>Осмотр</text:p>
          </table:table-cell>
          <table:table-cell office:string-value="05.04.2023" office:value-type="string" table:style-name="a744a78">
            <text:p>05.04.2023</text:p>
          </table:table-cell>
          <table:table-cell office:string-value="18.04.2023" office:value-type="string" table:style-name="acba889">
            <text:p>18.04.2023</text:p>
          </table:table-cell>
          <table:table-cell office:string-value="высокий риск" office:value-type="string" table:style-name="ad8e2cb">
            <text:p>высокий риск</text:p>
          </table:table-cell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6e4c4f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fe83e3">
            <text:p>Согласовано</text:p>
          </table:table-cell>
          <table:table-cell office:string-value="52230861000103544202" office:value-type="string" table:style-name="ad363dd">
            <text:p>5223086100010354420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7de6c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4fc825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9df604">
            <text:p>05.04.2023</text:p>
          </table:table-cell>
          <table:table-cell office:string-value="10" office:value-type="string" table:style-name="afb5d66">
            <text:p>10</text:p>
          </table:table-cell>
          <table:table-cell table:style-name="ce23"/>
          <table:table-cell office:string-value="Выездная проверка" office:value-type="string" table:style-name="a90e1c6">
            <text:p>Выездная проверка</text:p>
          </table:table-cell>
          <table:table-cell table:style-name="ce23"/>
          <table:table-cell office:string-value="Досмотр" office:value-type="string" table:style-name="a568ff5">
            <text:p>Досмотр</text:p>
          </table:table-cell>
          <table:table-cell office:string-value="05.04.2023" office:value-type="string" table:style-name="a18618a">
            <text:p>05.04.2023</text:p>
          </table:table-cell>
          <table:table-cell office:string-value="18.04.2023" office:value-type="string" table:style-name="a30cce5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759520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622e6b">
            <text:p>Согласовано</text:p>
          </table:table-cell>
          <table:table-cell office:string-value="52230861000103544202" office:value-type="string" table:style-name="adace25">
            <text:p>5223086100010354420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7a2c12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3531cd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ba56d3">
            <text:p>05.04.2023</text:p>
          </table:table-cell>
          <table:table-cell office:string-value="10" office:value-type="string" table:style-name="aeebd14">
            <text:p>10</text:p>
          </table:table-cell>
          <table:table-cell table:style-name="ce23"/>
          <table:table-cell office:string-value="Выездная проверка" office:value-type="string" table:style-name="a66f09a">
            <text:p>Выездная проверка</text:p>
          </table:table-cell>
          <table:table-cell table:style-name="ce23"/>
          <table:table-cell office:string-value="Опрос" office:value-type="string" table:style-name="a1641ff">
            <text:p>Опрос</text:p>
          </table:table-cell>
          <table:table-cell office:string-value="05.04.2023" office:value-type="string" table:style-name="af896b3">
            <text:p>05.04.2023</text:p>
          </table:table-cell>
          <table:table-cell office:string-value="18.04.2023" office:value-type="string" table:style-name="a850642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0f23ab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50094e">
            <text:p>Согласовано</text:p>
          </table:table-cell>
          <table:table-cell office:string-value="52230861000103544202" office:value-type="string" table:style-name="a18601f">
            <text:p>5223086100010354420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da0a47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5385c1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423217">
            <text:p>05.04.2023</text:p>
          </table:table-cell>
          <table:table-cell office:string-value="10" office:value-type="string" table:style-name="ab14815">
            <text:p>10</text:p>
          </table:table-cell>
          <table:table-cell table:style-name="ce23"/>
          <table:table-cell office:string-value="Выездная проверка" office:value-type="string" table:style-name="a917988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6aec8f">
            <text:p>Получение письменных объяснений</text:p>
          </table:table-cell>
          <table:table-cell office:string-value="05.04.2023" office:value-type="string" table:style-name="a86a0f5">
            <text:p>05.04.2023</text:p>
          </table:table-cell>
          <table:table-cell office:string-value="18.04.2023" office:value-type="string" table:style-name="a3eae1e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6fb76c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244cd2">
            <text:p>Согласовано</text:p>
          </table:table-cell>
          <table:table-cell office:string-value="52230861000103544202" office:value-type="string" table:style-name="addd848">
            <text:p>5223086100010354420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6dfb78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540b86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56a703">
            <text:p>05.04.2023</text:p>
          </table:table-cell>
          <table:table-cell office:string-value="10" office:value-type="string" table:style-name="a7bf068">
            <text:p>10</text:p>
          </table:table-cell>
          <table:table-cell table:style-name="ce23"/>
          <table:table-cell office:string-value="Выездная проверка" office:value-type="string" table:style-name="a932538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066892">
            <text:p>Истребование документов</text:p>
          </table:table-cell>
          <table:table-cell office:string-value="05.04.2023" office:value-type="string" table:style-name="a174ef9">
            <text:p>05.04.2023</text:p>
          </table:table-cell>
          <table:table-cell office:string-value="18.04.2023" office:value-type="string" table:style-name="aea97db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a53823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889688">
            <text:p>Согласовано</text:p>
          </table:table-cell>
          <table:table-cell office:string-value="52230861000103544202" office:value-type="string" table:style-name="a99caae">
            <text:p>5223086100010354420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8a97b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0e44a9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f07fb3">
            <text:p>05.04.2023</text:p>
          </table:table-cell>
          <table:table-cell office:string-value="10" office:value-type="string" table:style-name="a904a66">
            <text:p>10</text:p>
          </table:table-cell>
          <table:table-cell table:style-name="ce23"/>
          <table:table-cell office:string-value="Выездная проверка" office:value-type="string" table:style-name="a4b63f3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2bd715">
            <text:p>Отбор проб (образцов)</text:p>
          </table:table-cell>
          <table:table-cell office:string-value="05.04.2023" office:value-type="string" table:style-name="ac43295">
            <text:p>05.04.2023</text:p>
          </table:table-cell>
          <table:table-cell office:string-value="18.04.2023" office:value-type="string" table:style-name="a593dcf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6d2d84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2f177d">
            <text:p>Согласовано</text:p>
          </table:table-cell>
          <table:table-cell office:string-value="52230861000103544202" office:value-type="string" table:style-name="a9df10d">
            <text:p>5223086100010354420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82f78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97444b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c1f210">
            <text:p>05.04.2023</text:p>
          </table:table-cell>
          <table:table-cell office:string-value="10" office:value-type="string" table:style-name="a51cc06">
            <text:p>10</text:p>
          </table:table-cell>
          <table:table-cell table:style-name="ce23"/>
          <table:table-cell office:string-value="Выездная проверка" office:value-type="string" table:style-name="acbfaa4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c6199b">
            <text:p>Инструментальное обследование</text:p>
          </table:table-cell>
          <table:table-cell office:string-value="05.04.2023" office:value-type="string" table:style-name="ac6e87c">
            <text:p>05.04.2023</text:p>
          </table:table-cell>
          <table:table-cell office:string-value="18.04.2023" office:value-type="string" table:style-name="a900759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98405f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3c525d">
            <text:p>Согласовано</text:p>
          </table:table-cell>
          <table:table-cell office:string-value="52230861000103544202" office:value-type="string" table:style-name="aa0b01c">
            <text:p>5223086100010354420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a3c920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b69104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035cdf">
            <text:p>05.04.2023</text:p>
          </table:table-cell>
          <table:table-cell office:string-value="10" office:value-type="string" table:style-name="a758535">
            <text:p>10</text:p>
          </table:table-cell>
          <table:table-cell table:style-name="ce23"/>
          <table:table-cell office:string-value="Выездная проверка" office:value-type="string" table:style-name="a299f33">
            <text:p>Выездная проверка</text:p>
          </table:table-cell>
          <table:table-cell table:style-name="ce23"/>
          <table:table-cell office:string-value="Испытание" office:value-type="string" table:style-name="aeccc6f">
            <text:p>Испытание</text:p>
          </table:table-cell>
          <table:table-cell office:string-value="05.04.2023" office:value-type="string" table:style-name="a29c2e5">
            <text:p>05.04.2023</text:p>
          </table:table-cell>
          <table:table-cell office:string-value="18.04.2023" office:value-type="string" table:style-name="a57ca7d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3a665f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c4701b">
            <text:p>Согласовано</text:p>
          </table:table-cell>
          <table:table-cell office:string-value="52230861000103544202" office:value-type="string" table:style-name="a12ad47">
            <text:p>5223086100010354420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552ceb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4affec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cfddf9">
            <text:p>05.04.2023</text:p>
          </table:table-cell>
          <table:table-cell office:string-value="10" office:value-type="string" table:style-name="ab6ec20">
            <text:p>10</text:p>
          </table:table-cell>
          <table:table-cell table:style-name="ce23"/>
          <table:table-cell office:string-value="Выездная проверка" office:value-type="string" table:style-name="abaf257">
            <text:p>Выездная проверка</text:p>
          </table:table-cell>
          <table:table-cell table:style-name="ce23"/>
          <table:table-cell office:string-value="Экспертиза" office:value-type="string" table:style-name="a49baaf">
            <text:p>Экспертиза</text:p>
          </table:table-cell>
          <table:table-cell office:string-value="05.04.2023" office:value-type="string" table:style-name="a7c30dc">
            <text:p>05.04.2023</text:p>
          </table:table-cell>
          <table:table-cell office:string-value="18.04.2023" office:value-type="string" table:style-name="a14a148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7)" office:value-type="string" table:style-name="a82f302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7)</text:p>
          </table:table-cell>
          <table:table-cell office:string-value="Согласовано" office:value-type="string" table:style-name="acaef51">
            <text:p>Согласовано</text:p>
          </table:table-cell>
          <table:table-cell office:string-value="52230861000103544202" office:value-type="string" table:style-name="ac327ac">
            <text:p>52230861000103544202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ОБЩЕСТВО С ОГРАНИЧЕННОЙ ОТВЕТСТВЕННОСТЬЮ &quot;СПИРТОВОЙ ЗАВОД &quot;КЕМЛЯНСКИЙ&quot;" office:value-type="string" table:style-name="a725737">
            <text:p>ОБЩЕСТВО С ОГРАНИЧЕННОЙ ОТВЕТСТВЕННОСТЬЮ "СПИРТОВОЙ ЗАВОД "КЕМЛЯНСКИЙ"</text:p>
          </table:table-cell>
          <table:table-cell office:string-value="нет" office:value-type="string" table:style-name="af9d8d9">
            <text:p>нет</text:p>
          </table:table-cell>
          <table:table-cell office:string-value="Федеральный государственный земельный контроль (надзор)" office:value-type="string" table:style-name="a86c213">
            <text:p>Федеральный государственный земельный контроль (надзор)</text:p>
          </table:table-cell>
          <table:table-cell office:string-value="431735, Республика Мордовия, Большеберезниковский район, с. Марьяновка, ул. Заводская, д. 1 &quot;а&quot;, (Кадастровый номер земельного участка: 13:04:0106001:367)" office:value-type="string" table:style-name="a3ee8f2">
            <text:p>431735, Республика Мордовия, Большеберезниковский район, с. Марьяновка, ул. Заводская, д. 1 "а", (Кадастровый номер земельного участка: 13:04:0106001:367)</text:p>
          </table:table-cell>
          <table:table-cell office:string-value="земельные участки" office:value-type="string" table:style-name="a0f3d76">
            <text:p>земельные участки</text:p>
          </table:table-cell>
          <table:table-cell office:string-value="земельные участки" office:value-type="string" table:style-name="a62f363">
            <text:p>земельные участки</text:p>
          </table:table-cell>
          <table:table-cell office:string-value="Производственные объекты" office:value-type="string" table:style-name="ad7284d">
            <text:p>Производственные объекты</text:p>
          </table:table-cell>
          <table:table-cell office:string-value="1091310001089" office:value-type="string" table:style-name="a3f1506">
            <text:p>1091310001089</text:p>
          </table:table-cell>
          <table:table-cell office:string-value="1310188442" office:value-type="string" table:style-name="a7ca830">
            <text:p>1310188442</text:p>
          </table:table-cell>
          <table:table-cell office:string-value="Земельный кодекс Российской Федерации от 25.10.2001 № 136-ФЗ" office:value-type="string" table:style-name="ae5d23f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bc5e59">
            <text:p>25.10.2001</text:p>
          </table:table-cell>
          <table:table-cell table:style-name="ce23"/>
          <table:table-cell table:style-name="ce24"/>
          <table:table-cell office:string-value="16.10.2009" office:value-type="string" table:style-name="ae69941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d0d889">
            <text:p>07.06.2023</text:p>
          </table:table-cell>
          <table:table-cell office:string-value="10" office:value-type="string" table:style-name="ac163ad">
            <text:p>10</text:p>
          </table:table-cell>
          <table:table-cell table:style-name="ce23"/>
          <table:table-cell office:string-value="Выездная проверка" office:value-type="string" table:style-name="a7cebf4">
            <text:p>Выездная проверка</text:p>
          </table:table-cell>
          <table:table-cell table:style-name="ce23"/>
          <table:table-cell office:string-value="Осмотр" office:value-type="string" table:style-name="a3537cc">
            <text:p>Осмотр</text:p>
          </table:table-cell>
          <table:table-cell office:string-value="07.06.2023" office:value-type="string" table:style-name="a6141b8">
            <text:p>07.06.2023</text:p>
          </table:table-cell>
          <table:table-cell office:string-value="21.06.2023" office:value-type="string" table:style-name="ae7a0eb">
            <text:p>21.06.2023</text:p>
          </table:table-cell>
          <table:table-cell office:string-value="высокий риск" office:value-type="string" table:style-name="ae798c3">
            <text:p>высокий риск</text:p>
          </table:table-cell>
          <table:table-cell table:style-name="ce23"/>
          <table:table-cell office:string-value="431735, Республика Мордовия, Большеберезниковский район, с. Марьяновка, ул. Заводская, д. 1 &quot;а&quot;, Площадка № 1, Филиал &quot;Спиртовой завод Вл. Марьяновский&quot; ООО &quot;Спиртовой завод &quot;Кемлянский&quot;,  объект 89-0113-000446-П (Кадастровый номер земельного участка: 13:04:0106001:367)" office:value-type="string" table:style-name="a8a7371">
            <text:p>431735, Республика Мордовия, Большеберезниковский район, с. Марьяновка, ул. Заводская, д. 1 "а", Площадка № 1, Филиал "Спиртовой завод Вл. Марьяновский" ООО "Спиртовой завод "Кемлянский", <text:s text:c="1"/>объект 89-0113-000446-П (Кадастровый номер земельного участка: 13:04:0106001:367)</text:p>
          </table:table-cell>
          <table:table-cell office:string-value="Согласовано" office:value-type="string" table:style-name="a1989e5">
            <text:p>Согласовано</text:p>
          </table:table-cell>
          <table:table-cell office:string-value="52230861000103550797" office:value-type="string" table:style-name="ad18483">
            <text:p>52230861000103550797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b71da5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5a53f3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add78f">
            <text:p>07.06.2023</text:p>
          </table:table-cell>
          <table:table-cell office:string-value="10" office:value-type="string" table:style-name="afa1dc1">
            <text:p>10</text:p>
          </table:table-cell>
          <table:table-cell table:style-name="ce23"/>
          <table:table-cell office:string-value="Выездная проверка" office:value-type="string" table:style-name="a255922">
            <text:p>Выездная проверка</text:p>
          </table:table-cell>
          <table:table-cell table:style-name="ce23"/>
          <table:table-cell office:string-value="Досмотр" office:value-type="string" table:style-name="a6d43b8">
            <text:p>Досмотр</text:p>
          </table:table-cell>
          <table:table-cell office:string-value="07.06.2023" office:value-type="string" table:style-name="a9d6d21">
            <text:p>07.06.2023</text:p>
          </table:table-cell>
          <table:table-cell office:string-value="21.06.2023" office:value-type="string" table:style-name="ad3baa8">
            <text:p>21.06.2023</text:p>
          </table:table-cell>
          <table:table-cell table:style-name="ce23"/>
          <table:table-cell table:style-name="ce23"/>
          <table:table-cell office:string-value="431735, Республика Мордовия, Большеберезниковский район, с. Марьяновка, ул. Заводская, д. 1 &quot;а&quot;, Площадка № 1, Филиал &quot;Спиртовой завод Вл. Марьяновский&quot; ООО &quot;Спиртовой завод &quot;Кемлянский&quot;,  объект 89-0113-000446-П (Кадастровый номер земельного участка: 13:04:0106001:367)" office:value-type="string" table:style-name="a51c6d0">
            <text:p>431735, Республика Мордовия, Большеберезниковский район, с. Марьяновка, ул. Заводская, д. 1 "а", Площадка № 1, Филиал "Спиртовой завод Вл. Марьяновский" ООО "Спиртовой завод "Кемлянский", <text:s text:c="1"/>объект 89-0113-000446-П (Кадастровый номер земельного участка: 13:04:0106001:367)</text:p>
          </table:table-cell>
          <table:table-cell office:string-value="Согласовано" office:value-type="string" table:style-name="aaaf6fe">
            <text:p>Согласовано</text:p>
          </table:table-cell>
          <table:table-cell office:string-value="52230861000103550797" office:value-type="string" table:style-name="a858186">
            <text:p>52230861000103550797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1cc5a3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32bfe5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3bd335">
            <text:p>07.06.2023</text:p>
          </table:table-cell>
          <table:table-cell office:string-value="10" office:value-type="string" table:style-name="a35684c">
            <text:p>10</text:p>
          </table:table-cell>
          <table:table-cell table:style-name="ce23"/>
          <table:table-cell office:string-value="Выездная проверка" office:value-type="string" table:style-name="ad96848">
            <text:p>Выездная проверка</text:p>
          </table:table-cell>
          <table:table-cell table:style-name="ce23"/>
          <table:table-cell office:string-value="Опрос" office:value-type="string" table:style-name="a6b00ce">
            <text:p>Опрос</text:p>
          </table:table-cell>
          <table:table-cell office:string-value="07.06.2023" office:value-type="string" table:style-name="acc59fa">
            <text:p>07.06.2023</text:p>
          </table:table-cell>
          <table:table-cell office:string-value="21.06.2023" office:value-type="string" table:style-name="ab29e98">
            <text:p>21.06.2023</text:p>
          </table:table-cell>
          <table:table-cell table:style-name="ce23"/>
          <table:table-cell table:style-name="ce23"/>
          <table:table-cell office:string-value="431735, Республика Мордовия, Большеберезниковский район, с. Марьяновка, ул. Заводская, д. 1 &quot;а&quot;, Площадка № 1, Филиал &quot;Спиртовой завод Вл. Марьяновский&quot; ООО &quot;Спиртовой завод &quot;Кемлянский&quot;,  объект 89-0113-000446-П (Кадастровый номер земельного участка: 13:04:0106001:367)" office:value-type="string" table:style-name="a67c620">
            <text:p>431735, Республика Мордовия, Большеберезниковский район, с. Марьяновка, ул. Заводская, д. 1 "а", Площадка № 1, Филиал "Спиртовой завод Вл. Марьяновский" ООО "Спиртовой завод "Кемлянский", <text:s text:c="1"/>объект 89-0113-000446-П (Кадастровый номер земельного участка: 13:04:0106001:367)</text:p>
          </table:table-cell>
          <table:table-cell office:string-value="Согласовано" office:value-type="string" table:style-name="a94d0f9">
            <text:p>Согласовано</text:p>
          </table:table-cell>
          <table:table-cell office:string-value="52230861000103550797" office:value-type="string" table:style-name="a077977">
            <text:p>52230861000103550797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b33c27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4a94ef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35e376">
            <text:p>07.06.2023</text:p>
          </table:table-cell>
          <table:table-cell office:string-value="10" office:value-type="string" table:style-name="ac057f9">
            <text:p>10</text:p>
          </table:table-cell>
          <table:table-cell table:style-name="ce23"/>
          <table:table-cell office:string-value="Выездная проверка" office:value-type="string" table:style-name="a54595f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9d3d56">
            <text:p>Получение письменных объяснений</text:p>
          </table:table-cell>
          <table:table-cell office:string-value="07.06.2023" office:value-type="string" table:style-name="a57beb2">
            <text:p>07.06.2023</text:p>
          </table:table-cell>
          <table:table-cell office:string-value="21.06.2023" office:value-type="string" table:style-name="aa96303">
            <text:p>21.06.2023</text:p>
          </table:table-cell>
          <table:table-cell table:style-name="ce23"/>
          <table:table-cell table:style-name="ce23"/>
          <table:table-cell office:string-value="431735, Республика Мордовия, Большеберезниковский район, с. Марьяновка, ул. Заводская, д. 1 &quot;а&quot;, Площадка № 1, Филиал &quot;Спиртовой завод Вл. Марьяновский&quot; ООО &quot;Спиртовой завод &quot;Кемлянский&quot;,  объект 89-0113-000446-П (Кадастровый номер земельного участка: 13:04:0106001:367)" office:value-type="string" table:style-name="ae5e30f">
            <text:p>431735, Республика Мордовия, Большеберезниковский район, с. Марьяновка, ул. Заводская, д. 1 "а", Площадка № 1, Филиал "Спиртовой завод Вл. Марьяновский" ООО "Спиртовой завод "Кемлянский", <text:s text:c="1"/>объект 89-0113-000446-П (Кадастровый номер земельного участка: 13:04:0106001:367)</text:p>
          </table:table-cell>
          <table:table-cell office:string-value="Согласовано" office:value-type="string" table:style-name="ad4679a">
            <text:p>Согласовано</text:p>
          </table:table-cell>
          <table:table-cell office:string-value="52230861000103550797" office:value-type="string" table:style-name="a5726e3">
            <text:p>52230861000103550797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e664f1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98090c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66adc0">
            <text:p>07.06.2023</text:p>
          </table:table-cell>
          <table:table-cell office:string-value="10" office:value-type="string" table:style-name="ab97aff">
            <text:p>10</text:p>
          </table:table-cell>
          <table:table-cell table:style-name="ce23"/>
          <table:table-cell office:string-value="Выездная проверка" office:value-type="string" table:style-name="a0b4488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6f92d7">
            <text:p>Истребование документов</text:p>
          </table:table-cell>
          <table:table-cell office:string-value="07.06.2023" office:value-type="string" table:style-name="a93f1a8">
            <text:p>07.06.2023</text:p>
          </table:table-cell>
          <table:table-cell office:string-value="21.06.2023" office:value-type="string" table:style-name="ac28684">
            <text:p>21.06.2023</text:p>
          </table:table-cell>
          <table:table-cell table:style-name="ce23"/>
          <table:table-cell table:style-name="ce23"/>
          <table:table-cell office:string-value="431735, Республика Мордовия, Большеберезниковский район, с. Марьяновка, ул. Заводская, д. 1 &quot;а&quot;, Площадка № 1, Филиал &quot;Спиртовой завод Вл. Марьяновский&quot; ООО &quot;Спиртовой завод &quot;Кемлянский&quot;,  объект 89-0113-000446-П (Кадастровый номер земельного участка: 13:04:0106001:367)" office:value-type="string" table:style-name="ae392fb">
            <text:p>431735, Республика Мордовия, Большеберезниковский район, с. Марьяновка, ул. Заводская, д. 1 "а", Площадка № 1, Филиал "Спиртовой завод Вл. Марьяновский" ООО "Спиртовой завод "Кемлянский", <text:s text:c="1"/>объект 89-0113-000446-П (Кадастровый номер земельного участка: 13:04:0106001:367)</text:p>
          </table:table-cell>
          <table:table-cell office:string-value="Согласовано" office:value-type="string" table:style-name="a9a8660">
            <text:p>Согласовано</text:p>
          </table:table-cell>
          <table:table-cell office:string-value="52230861000103550797" office:value-type="string" table:style-name="a49c3c7">
            <text:p>52230861000103550797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952704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9a4f16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a12a89">
            <text:p>07.06.2023</text:p>
          </table:table-cell>
          <table:table-cell office:string-value="10" office:value-type="string" table:style-name="afde3b9">
            <text:p>10</text:p>
          </table:table-cell>
          <table:table-cell table:style-name="ce23"/>
          <table:table-cell office:string-value="Выездная проверка" office:value-type="string" table:style-name="a2e15ac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a1e781">
            <text:p>Отбор проб (образцов)</text:p>
          </table:table-cell>
          <table:table-cell office:string-value="07.06.2023" office:value-type="string" table:style-name="a8caafc">
            <text:p>07.06.2023</text:p>
          </table:table-cell>
          <table:table-cell office:string-value="21.06.2023" office:value-type="string" table:style-name="a5c7c22">
            <text:p>21.06.2023</text:p>
          </table:table-cell>
          <table:table-cell table:style-name="ce23"/>
          <table:table-cell table:style-name="ce23"/>
          <table:table-cell office:string-value="431735, Республика Мордовия, Большеберезниковский район, с. Марьяновка, ул. Заводская, д. 1 &quot;а&quot;, Площадка № 1, Филиал &quot;Спиртовой завод Вл. Марьяновский&quot; ООО &quot;Спиртовой завод &quot;Кемлянский&quot;,  объект 89-0113-000446-П (Кадастровый номер земельного участка: 13:04:0106001:367)" office:value-type="string" table:style-name="a1f0fc3">
            <text:p>431735, Республика Мордовия, Большеберезниковский район, с. Марьяновка, ул. Заводская, д. 1 "а", Площадка № 1, Филиал "Спиртовой завод Вл. Марьяновский" ООО "Спиртовой завод "Кемлянский", <text:s text:c="1"/>объект 89-0113-000446-П (Кадастровый номер земельного участка: 13:04:0106001:367)</text:p>
          </table:table-cell>
          <table:table-cell office:string-value="Согласовано" office:value-type="string" table:style-name="ab3e053">
            <text:p>Согласовано</text:p>
          </table:table-cell>
          <table:table-cell office:string-value="52230861000103550797" office:value-type="string" table:style-name="a0ed0da">
            <text:p>52230861000103550797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0571e0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69b822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570bad">
            <text:p>07.06.2023</text:p>
          </table:table-cell>
          <table:table-cell office:string-value="10" office:value-type="string" table:style-name="a744200">
            <text:p>10</text:p>
          </table:table-cell>
          <table:table-cell table:style-name="ce23"/>
          <table:table-cell office:string-value="Выездная проверка" office:value-type="string" table:style-name="af0e019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598d76">
            <text:p>Инструментальное обследование</text:p>
          </table:table-cell>
          <table:table-cell office:string-value="07.06.2023" office:value-type="string" table:style-name="a354467">
            <text:p>07.06.2023</text:p>
          </table:table-cell>
          <table:table-cell office:string-value="21.06.2023" office:value-type="string" table:style-name="addd77d">
            <text:p>21.06.2023</text:p>
          </table:table-cell>
          <table:table-cell table:style-name="ce23"/>
          <table:table-cell table:style-name="ce23"/>
          <table:table-cell office:string-value="431735, Республика Мордовия, Большеберезниковский район, с. Марьяновка, ул. Заводская, д. 1 &quot;а&quot;, Площадка № 1, Филиал &quot;Спиртовой завод Вл. Марьяновский&quot; ООО &quot;Спиртовой завод &quot;Кемлянский&quot;,  объект 89-0113-000446-П (Кадастровый номер земельного участка: 13:04:0106001:367)" office:value-type="string" table:style-name="a2b97d9">
            <text:p>431735, Республика Мордовия, Большеберезниковский район, с. Марьяновка, ул. Заводская, д. 1 "а", Площадка № 1, Филиал "Спиртовой завод Вл. Марьяновский" ООО "Спиртовой завод "Кемлянский", <text:s text:c="1"/>объект 89-0113-000446-П (Кадастровый номер земельного участка: 13:04:0106001:367)</text:p>
          </table:table-cell>
          <table:table-cell office:string-value="Согласовано" office:value-type="string" table:style-name="a0412c4">
            <text:p>Согласовано</text:p>
          </table:table-cell>
          <table:table-cell office:string-value="52230861000103550797" office:value-type="string" table:style-name="a6e8078">
            <text:p>52230861000103550797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67597c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a47d9f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17c8b2">
            <text:p>07.06.2023</text:p>
          </table:table-cell>
          <table:table-cell office:string-value="10" office:value-type="string" table:style-name="a7ddc5f">
            <text:p>10</text:p>
          </table:table-cell>
          <table:table-cell table:style-name="ce23"/>
          <table:table-cell office:string-value="Выездная проверка" office:value-type="string" table:style-name="abf4d70">
            <text:p>Выездная проверка</text:p>
          </table:table-cell>
          <table:table-cell table:style-name="ce23"/>
          <table:table-cell office:string-value="Испытание" office:value-type="string" table:style-name="a36167c">
            <text:p>Испытание</text:p>
          </table:table-cell>
          <table:table-cell office:string-value="07.06.2023" office:value-type="string" table:style-name="a7bcaa9">
            <text:p>07.06.2023</text:p>
          </table:table-cell>
          <table:table-cell office:string-value="21.06.2023" office:value-type="string" table:style-name="a8d6071">
            <text:p>21.06.2023</text:p>
          </table:table-cell>
          <table:table-cell table:style-name="ce23"/>
          <table:table-cell table:style-name="ce23"/>
          <table:table-cell office:string-value="431735, Республика Мордовия, Большеберезниковский район, с. Марьяновка, ул. Заводская, д. 1 &quot;а&quot;, Площадка № 1, Филиал &quot;Спиртовой завод Вл. Марьяновский&quot; ООО &quot;Спиртовой завод &quot;Кемлянский&quot;,  объект 89-0113-000446-П (Кадастровый номер земельного участка: 13:04:0106001:367)" office:value-type="string" table:style-name="ae2c276">
            <text:p>431735, Республика Мордовия, Большеберезниковский район, с. Марьяновка, ул. Заводская, д. 1 "а", Площадка № 1, Филиал "Спиртовой завод Вл. Марьяновский" ООО "Спиртовой завод "Кемлянский", <text:s text:c="1"/>объект 89-0113-000446-П (Кадастровый номер земельного участка: 13:04:0106001:367)</text:p>
          </table:table-cell>
          <table:table-cell office:string-value="Согласовано" office:value-type="string" table:style-name="a16afa9">
            <text:p>Согласовано</text:p>
          </table:table-cell>
          <table:table-cell office:string-value="52230861000103550797" office:value-type="string" table:style-name="ae98193">
            <text:p>52230861000103550797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10cce3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963efe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6f9d9b">
            <text:p>07.06.2023</text:p>
          </table:table-cell>
          <table:table-cell office:string-value="10" office:value-type="string" table:style-name="aa4410e">
            <text:p>10</text:p>
          </table:table-cell>
          <table:table-cell table:style-name="ce23"/>
          <table:table-cell office:string-value="Выездная проверка" office:value-type="string" table:style-name="ae7ce97">
            <text:p>Выездная проверка</text:p>
          </table:table-cell>
          <table:table-cell table:style-name="ce23"/>
          <table:table-cell office:string-value="Экспертиза" office:value-type="string" table:style-name="a10347a">
            <text:p>Экспертиза</text:p>
          </table:table-cell>
          <table:table-cell office:string-value="07.06.2023" office:value-type="string" table:style-name="a9c71fa">
            <text:p>07.06.2023</text:p>
          </table:table-cell>
          <table:table-cell office:string-value="21.06.2023" office:value-type="string" table:style-name="a359e4c">
            <text:p>21.06.2023</text:p>
          </table:table-cell>
          <table:table-cell table:style-name="ce23"/>
          <table:table-cell table:style-name="ce23"/>
          <table:table-cell office:string-value="431735, Республика Мордовия, Большеберезниковский район, с. Марьяновка, ул. Заводская, д. 1 &quot;а&quot;, Площадка № 1, Филиал &quot;Спиртовой завод Вл. Марьяновский&quot; ООО &quot;Спиртовой завод &quot;Кемлянский&quot;,  объект 89-0113-000446-П (Кадастровый номер земельного участка: 13:04:0106001:367)" office:value-type="string" table:style-name="a3603f3">
            <text:p>431735, Республика Мордовия, Большеберезниковский район, с. Марьяновка, ул. Заводская, д. 1 "а", Площадка № 1, Филиал "Спиртовой завод Вл. Марьяновский" ООО "Спиртовой завод "Кемлянский", <text:s text:c="1"/>объект 89-0113-000446-П (Кадастровый номер земельного участка: 13:04:0106001:367)</text:p>
          </table:table-cell>
          <table:table-cell office:string-value="Согласовано" office:value-type="string" table:style-name="af8b16b">
            <text:p>Согласовано</text:p>
          </table:table-cell>
          <table:table-cell office:string-value="52230861000103550797" office:value-type="string" table:style-name="a095b0f">
            <text:p>52230861000103550797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ОБЩЕСТВО С ОГРАНИЧЕННОЙ ОТВЕТСТВЕННОСТЬЮ &quot;ЖИЛИЩНО-КОММУНАЛЬНОЕ ХОЗЯЙСТВО ЯВАС&quot;" office:value-type="string" table:style-name="a897a97">
            <text:p>ОБЩЕСТВО С ОГРАНИЧЕННОЙ ОТВЕТСТВЕННОСТЬЮ "ЖИЛИЩНО-КОММУНАЛЬНОЕ ХОЗЯЙСТВО ЯВАС"</text:p>
          </table:table-cell>
          <table:table-cell office:string-value="нет" office:value-type="string" table:style-name="acf7e64">
            <text:p>нет</text:p>
          </table:table-cell>
          <table:table-cell office:string-value="Федеральный государственный земельный контроль (надзор)" office:value-type="string" table:style-name="a3a703a">
            <text:p>Федеральный государственный земельный контроль (надзор)</text:p>
          </table:table-cell>
          <table:table-cell office:string-value="431160, Мордовия Республика, Зубово-Полянский район, Явас рп, восточная часть кадастрового квартала 13:08:0406001 (Кадастровый номер земельного участка: 13:08:0406001:1052)" office:value-type="string" table:style-name="a01d473">
            <text:p>431160, Мордовия Республика, Зубово-Полянский район, Явас рп, восточная часть кадастрового квартала 13:08:0406001 (Кадастровый номер земельного участка: 13:08:0406001:1052)</text:p>
          </table:table-cell>
          <table:table-cell office:string-value="земельные участки" office:value-type="string" table:style-name="a322f27">
            <text:p>земельные участки</text:p>
          </table:table-cell>
          <table:table-cell office:string-value="земельные участки" office:value-type="string" table:style-name="a60c226">
            <text:p>земельные участки</text:p>
          </table:table-cell>
          <table:table-cell office:string-value="Производственные объекты" office:value-type="string" table:style-name="a6ee975">
            <text:p>Производственные объекты</text:p>
          </table:table-cell>
          <table:table-cell office:string-value="1081308000025" office:value-type="string" table:style-name="a18f406">
            <text:p>1081308000025</text:p>
          </table:table-cell>
          <table:table-cell office:string-value="1308083308" office:value-type="string" table:style-name="aa01001">
            <text:p>1308083308</text:p>
          </table:table-cell>
          <table:table-cell office:string-value="Земельный кодекс Российской Федерации от 25.10.2001 № 136-ФЗ" office:value-type="string" table:style-name="a5c8709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f9ba5a">
            <text:p>25.10.2001</text:p>
          </table:table-cell>
          <table:table-cell table:style-name="ce23"/>
          <table:table-cell table:style-name="ce24"/>
          <table:table-cell office:string-value="14.04.2008" office:value-type="string" table:style-name="a706cd9">
            <text:p>14.04.2008</text:p>
          </table:table-cell>
          <table:table-cell table:style-name="ce25"/>
          <table:table-cell table:style-name="ce25"/>
          <table:table-cell table:style-name="ce25"/>
          <table:table-cell office:string-value="09.08.2023" office:value-type="string" table:style-name="a885134">
            <text:p>09.08.2023</text:p>
          </table:table-cell>
          <table:table-cell office:string-value="10" office:value-type="string" table:style-name="ac3f311">
            <text:p>10</text:p>
          </table:table-cell>
          <table:table-cell table:style-name="ce23"/>
          <table:table-cell office:string-value="Выездная проверка" office:value-type="string" table:style-name="ab9e2dc">
            <text:p>Выездная проверка</text:p>
          </table:table-cell>
          <table:table-cell table:style-name="ce23"/>
          <table:table-cell office:string-value="Осмотр" office:value-type="string" table:style-name="a19fcb9">
            <text:p>Осмотр</text:p>
          </table:table-cell>
          <table:table-cell office:string-value="09.08.2023" office:value-type="string" table:style-name="a26736c">
            <text:p>09.08.2023</text:p>
          </table:table-cell>
          <table:table-cell office:string-value="22.08.2023" office:value-type="string" table:style-name="ad4f3b6">
            <text:p>22.08.2023</text:p>
          </table:table-cell>
          <table:table-cell office:string-value="высокий риск" office:value-type="string" table:style-name="ab87a93">
            <text:p>высокий риск</text:p>
          </table:table-cell>
          <table:table-cell table:style-name="ce23"/>
          <table:table-cell office:string-value="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" office:value-type="string" table:style-name="a5ac8e8">
            <text:p>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</text:p>
          </table:table-cell>
          <table:table-cell office:string-value="Согласовано" office:value-type="string" table:style-name="a6fdd9d">
            <text:p>Согласовано</text:p>
          </table:table-cell>
          <table:table-cell office:string-value="52230861000103560028" office:value-type="string" table:style-name="aca8bd5">
            <text:p>522308610001035600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f3fdb5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4.04.2008" office:value-type="string" table:style-name="a925768">
            <text:p>14.04.2008</text:p>
          </table:table-cell>
          <table:table-cell table:style-name="ce25"/>
          <table:table-cell table:style-name="ce25"/>
          <table:table-cell table:style-name="ce25"/>
          <table:table-cell office:string-value="09.08.2023" office:value-type="string" table:style-name="aca4117">
            <text:p>09.08.2023</text:p>
          </table:table-cell>
          <table:table-cell office:string-value="10" office:value-type="string" table:style-name="a0b4030">
            <text:p>10</text:p>
          </table:table-cell>
          <table:table-cell table:style-name="ce23"/>
          <table:table-cell office:string-value="Выездная проверка" office:value-type="string" table:style-name="a48534f">
            <text:p>Выездная проверка</text:p>
          </table:table-cell>
          <table:table-cell table:style-name="ce23"/>
          <table:table-cell office:string-value="Досмотр" office:value-type="string" table:style-name="a5f121c">
            <text:p>Досмотр</text:p>
          </table:table-cell>
          <table:table-cell office:string-value="09.08.2023" office:value-type="string" table:style-name="a33918b">
            <text:p>09.08.2023</text:p>
          </table:table-cell>
          <table:table-cell office:string-value="22.08.2023" office:value-type="string" table:style-name="af2fc9b">
            <text:p>22.08.2023</text:p>
          </table:table-cell>
          <table:table-cell table:style-name="ce23"/>
          <table:table-cell table:style-name="ce23"/>
          <table:table-cell office:string-value="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" office:value-type="string" table:style-name="ad286c4">
            <text:p>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</text:p>
          </table:table-cell>
          <table:table-cell office:string-value="Согласовано" office:value-type="string" table:style-name="a2b62de">
            <text:p>Согласовано</text:p>
          </table:table-cell>
          <table:table-cell office:string-value="52230861000103560028" office:value-type="string" table:style-name="a3346d0">
            <text:p>522308610001035600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499ec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4.04.2008" office:value-type="string" table:style-name="ae2b650">
            <text:p>14.04.2008</text:p>
          </table:table-cell>
          <table:table-cell table:style-name="ce25"/>
          <table:table-cell table:style-name="ce25"/>
          <table:table-cell table:style-name="ce25"/>
          <table:table-cell office:string-value="09.08.2023" office:value-type="string" table:style-name="a7d9f41">
            <text:p>09.08.2023</text:p>
          </table:table-cell>
          <table:table-cell office:string-value="10" office:value-type="string" table:style-name="a44b8f8">
            <text:p>10</text:p>
          </table:table-cell>
          <table:table-cell table:style-name="ce23"/>
          <table:table-cell office:string-value="Выездная проверка" office:value-type="string" table:style-name="a4bc73b">
            <text:p>Выездная проверка</text:p>
          </table:table-cell>
          <table:table-cell table:style-name="ce23"/>
          <table:table-cell office:string-value="Опрос" office:value-type="string" table:style-name="ac99b41">
            <text:p>Опрос</text:p>
          </table:table-cell>
          <table:table-cell office:string-value="09.08.2023" office:value-type="string" table:style-name="ab6bead">
            <text:p>09.08.2023</text:p>
          </table:table-cell>
          <table:table-cell office:string-value="22.08.2023" office:value-type="string" table:style-name="aebf05f">
            <text:p>22.08.2023</text:p>
          </table:table-cell>
          <table:table-cell table:style-name="ce23"/>
          <table:table-cell table:style-name="ce23"/>
          <table:table-cell office:string-value="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" office:value-type="string" table:style-name="a42fcc0">
            <text:p>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</text:p>
          </table:table-cell>
          <table:table-cell office:string-value="Согласовано" office:value-type="string" table:style-name="a236c86">
            <text:p>Согласовано</text:p>
          </table:table-cell>
          <table:table-cell office:string-value="52230861000103560028" office:value-type="string" table:style-name="aa15f0f">
            <text:p>522308610001035600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ffdda9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4.04.2008" office:value-type="string" table:style-name="ac90baa">
            <text:p>14.04.2008</text:p>
          </table:table-cell>
          <table:table-cell table:style-name="ce25"/>
          <table:table-cell table:style-name="ce25"/>
          <table:table-cell table:style-name="ce25"/>
          <table:table-cell office:string-value="09.08.2023" office:value-type="string" table:style-name="a798bc2">
            <text:p>09.08.2023</text:p>
          </table:table-cell>
          <table:table-cell office:string-value="10" office:value-type="string" table:style-name="a8814e5">
            <text:p>10</text:p>
          </table:table-cell>
          <table:table-cell table:style-name="ce23"/>
          <table:table-cell office:string-value="Выездная проверка" office:value-type="string" table:style-name="a269371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ebcf3a">
            <text:p>Получение письменных объяснений</text:p>
          </table:table-cell>
          <table:table-cell office:string-value="09.08.2023" office:value-type="string" table:style-name="a907950">
            <text:p>09.08.2023</text:p>
          </table:table-cell>
          <table:table-cell office:string-value="22.08.2023" office:value-type="string" table:style-name="a63f266">
            <text:p>22.08.2023</text:p>
          </table:table-cell>
          <table:table-cell table:style-name="ce23"/>
          <table:table-cell table:style-name="ce23"/>
          <table:table-cell office:string-value="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" office:value-type="string" table:style-name="a6f1603">
            <text:p>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</text:p>
          </table:table-cell>
          <table:table-cell office:string-value="Согласовано" office:value-type="string" table:style-name="affc847">
            <text:p>Согласовано</text:p>
          </table:table-cell>
          <table:table-cell office:string-value="52230861000103560028" office:value-type="string" table:style-name="a4762e3">
            <text:p>522308610001035600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293e7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4.04.2008" office:value-type="string" table:style-name="aceb020">
            <text:p>14.04.2008</text:p>
          </table:table-cell>
          <table:table-cell table:style-name="ce25"/>
          <table:table-cell table:style-name="ce25"/>
          <table:table-cell table:style-name="ce25"/>
          <table:table-cell office:string-value="09.08.2023" office:value-type="string" table:style-name="a5390fc">
            <text:p>09.08.2023</text:p>
          </table:table-cell>
          <table:table-cell office:string-value="10" office:value-type="string" table:style-name="a43df1c">
            <text:p>10</text:p>
          </table:table-cell>
          <table:table-cell table:style-name="ce23"/>
          <table:table-cell office:string-value="Выездная проверка" office:value-type="string" table:style-name="a41ba38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c543b1">
            <text:p>Истребование документов</text:p>
          </table:table-cell>
          <table:table-cell office:string-value="09.08.2023" office:value-type="string" table:style-name="a59c9d4">
            <text:p>09.08.2023</text:p>
          </table:table-cell>
          <table:table-cell office:string-value="22.08.2023" office:value-type="string" table:style-name="a16530b">
            <text:p>22.08.2023</text:p>
          </table:table-cell>
          <table:table-cell table:style-name="ce23"/>
          <table:table-cell table:style-name="ce23"/>
          <table:table-cell office:string-value="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" office:value-type="string" table:style-name="a43f3e8">
            <text:p>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</text:p>
          </table:table-cell>
          <table:table-cell office:string-value="Согласовано" office:value-type="string" table:style-name="ad75c05">
            <text:p>Согласовано</text:p>
          </table:table-cell>
          <table:table-cell office:string-value="52230861000103560028" office:value-type="string" table:style-name="acdfda4">
            <text:p>522308610001035600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574254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4.04.2008" office:value-type="string" table:style-name="ad3680f">
            <text:p>14.04.2008</text:p>
          </table:table-cell>
          <table:table-cell table:style-name="ce25"/>
          <table:table-cell table:style-name="ce25"/>
          <table:table-cell table:style-name="ce25"/>
          <table:table-cell office:string-value="09.08.2023" office:value-type="string" table:style-name="aa20814">
            <text:p>09.08.2023</text:p>
          </table:table-cell>
          <table:table-cell office:string-value="10" office:value-type="string" table:style-name="ab9ff87">
            <text:p>10</text:p>
          </table:table-cell>
          <table:table-cell table:style-name="ce23"/>
          <table:table-cell office:string-value="Выездная проверка" office:value-type="string" table:style-name="a6bf647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66d0d8">
            <text:p>Отбор проб (образцов)</text:p>
          </table:table-cell>
          <table:table-cell office:string-value="09.08.2023" office:value-type="string" table:style-name="a11ea31">
            <text:p>09.08.2023</text:p>
          </table:table-cell>
          <table:table-cell office:string-value="22.08.2023" office:value-type="string" table:style-name="ab68fbc">
            <text:p>22.08.2023</text:p>
          </table:table-cell>
          <table:table-cell table:style-name="ce23"/>
          <table:table-cell table:style-name="ce23"/>
          <table:table-cell office:string-value="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" office:value-type="string" table:style-name="a2b8413">
            <text:p>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</text:p>
          </table:table-cell>
          <table:table-cell office:string-value="Согласовано" office:value-type="string" table:style-name="aab19ce">
            <text:p>Согласовано</text:p>
          </table:table-cell>
          <table:table-cell office:string-value="52230861000103560028" office:value-type="string" table:style-name="a2ff23c">
            <text:p>522308610001035600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202bfa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4.04.2008" office:value-type="string" table:style-name="a370167">
            <text:p>14.04.2008</text:p>
          </table:table-cell>
          <table:table-cell table:style-name="ce25"/>
          <table:table-cell table:style-name="ce25"/>
          <table:table-cell table:style-name="ce25"/>
          <table:table-cell office:string-value="09.08.2023" office:value-type="string" table:style-name="a0752cc">
            <text:p>09.08.2023</text:p>
          </table:table-cell>
          <table:table-cell office:string-value="10" office:value-type="string" table:style-name="afde399">
            <text:p>10</text:p>
          </table:table-cell>
          <table:table-cell table:style-name="ce23"/>
          <table:table-cell office:string-value="Выездная проверка" office:value-type="string" table:style-name="a7aa669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8093b2">
            <text:p>Инструментальное обследование</text:p>
          </table:table-cell>
          <table:table-cell office:string-value="09.08.2023" office:value-type="string" table:style-name="a6bf246">
            <text:p>09.08.2023</text:p>
          </table:table-cell>
          <table:table-cell office:string-value="22.08.2023" office:value-type="string" table:style-name="acebae9">
            <text:p>22.08.2023</text:p>
          </table:table-cell>
          <table:table-cell table:style-name="ce23"/>
          <table:table-cell table:style-name="ce23"/>
          <table:table-cell office:string-value="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" office:value-type="string" table:style-name="a84012e">
            <text:p>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</text:p>
          </table:table-cell>
          <table:table-cell office:string-value="Согласовано" office:value-type="string" table:style-name="a4b17ae">
            <text:p>Согласовано</text:p>
          </table:table-cell>
          <table:table-cell office:string-value="52230861000103560028" office:value-type="string" table:style-name="a4bab2f">
            <text:p>522308610001035600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bbee03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4.04.2008" office:value-type="string" table:style-name="a57283f">
            <text:p>14.04.2008</text:p>
          </table:table-cell>
          <table:table-cell table:style-name="ce25"/>
          <table:table-cell table:style-name="ce25"/>
          <table:table-cell table:style-name="ce25"/>
          <table:table-cell office:string-value="09.08.2023" office:value-type="string" table:style-name="a8cfb3e">
            <text:p>09.08.2023</text:p>
          </table:table-cell>
          <table:table-cell office:string-value="10" office:value-type="string" table:style-name="a450c0e">
            <text:p>10</text:p>
          </table:table-cell>
          <table:table-cell table:style-name="ce23"/>
          <table:table-cell office:string-value="Выездная проверка" office:value-type="string" table:style-name="acf9433">
            <text:p>Выездная проверка</text:p>
          </table:table-cell>
          <table:table-cell table:style-name="ce23"/>
          <table:table-cell office:string-value="Испытание" office:value-type="string" table:style-name="a3c925f">
            <text:p>Испытание</text:p>
          </table:table-cell>
          <table:table-cell office:string-value="09.08.2023" office:value-type="string" table:style-name="a71b1a5">
            <text:p>09.08.2023</text:p>
          </table:table-cell>
          <table:table-cell office:string-value="22.08.2023" office:value-type="string" table:style-name="a51d406">
            <text:p>22.08.2023</text:p>
          </table:table-cell>
          <table:table-cell table:style-name="ce23"/>
          <table:table-cell table:style-name="ce23"/>
          <table:table-cell office:string-value="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" office:value-type="string" table:style-name="a275cd4">
            <text:p>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</text:p>
          </table:table-cell>
          <table:table-cell office:string-value="Согласовано" office:value-type="string" table:style-name="ad96bbc">
            <text:p>Согласовано</text:p>
          </table:table-cell>
          <table:table-cell office:string-value="52230861000103560028" office:value-type="string" table:style-name="ae2f928">
            <text:p>5223086100010356002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059b69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4.04.2008" office:value-type="string" table:style-name="a0ef995">
            <text:p>14.04.2008</text:p>
          </table:table-cell>
          <table:table-cell table:style-name="ce25"/>
          <table:table-cell table:style-name="ce25"/>
          <table:table-cell table:style-name="ce25"/>
          <table:table-cell office:string-value="09.08.2023" office:value-type="string" table:style-name="a2d83ed">
            <text:p>09.08.2023</text:p>
          </table:table-cell>
          <table:table-cell office:string-value="10" office:value-type="string" table:style-name="a506d68">
            <text:p>10</text:p>
          </table:table-cell>
          <table:table-cell table:style-name="ce23"/>
          <table:table-cell office:string-value="Выездная проверка" office:value-type="string" table:style-name="a1de74e">
            <text:p>Выездная проверка</text:p>
          </table:table-cell>
          <table:table-cell table:style-name="ce23"/>
          <table:table-cell office:string-value="Экспертиза" office:value-type="string" table:style-name="a9956d2">
            <text:p>Экспертиза</text:p>
          </table:table-cell>
          <table:table-cell office:string-value="09.08.2023" office:value-type="string" table:style-name="af6db83">
            <text:p>09.08.2023</text:p>
          </table:table-cell>
          <table:table-cell office:string-value="22.08.2023" office:value-type="string" table:style-name="a5c990d">
            <text:p>22.08.2023</text:p>
          </table:table-cell>
          <table:table-cell table:style-name="ce23"/>
          <table:table-cell table:style-name="ce23"/>
          <table:table-cell office:string-value="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" office:value-type="string" table:style-name="ad30d28">
            <text:p>431160, Мордовия Республика, Зубово-Полянский район, Явас рп, восточная часть кадастрового квартала 13:08:0406001, Промплощадка №4 (полигон размещения отходов), код объекта 89-0113-000104-П (Кадастровый номер земельного участка: 13:08:0406001:1052)</text:p>
          </table:table-cell>
          <table:table-cell office:string-value="Согласовано" office:value-type="string" table:style-name="a500ada">
            <text:p>Согласовано</text:p>
          </table:table-cell>
          <table:table-cell office:string-value="52230861000103560028" office:value-type="string" table:style-name="a41e47d">
            <text:p>52230861000103560028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АКЦИОНЕРНОЕ ОБЩЕСТВО &quot;МОРДОВЦЕМЕНТ&quot;" office:value-type="string" table:style-name="adc790a">
            <text:p>АКЦИОНЕРНОЕ ОБЩЕСТВО "МОРДОВЦЕМЕНТ"</text:p>
          </table:table-cell>
          <table:table-cell office:string-value="нет" office:value-type="string" table:style-name="a692f43">
            <text:p>нет</text:p>
          </table:table-cell>
          <table:table-cell office:string-value="Федеральный государственный земельный контроль (надзор)" office:value-type="string" table:style-name="a3fa48c">
            <text:p>Федеральный государственный земельный контроль (надзор)</text:p>
          </table:table-cell>
          <table:table-cell office:string-value="431720, РЕСПУБЛИКА МОРДОВИЯ, РАЙОН ЧАМЗИНСКИЙ, РАБОЧИЙ ПОСЕЛОК КОМСОМОЛЬСКИЙ, (Кадастровый номер земельного участка: 13:22:0115004:156)" office:value-type="string" table:style-name="a4db1e8">
            <text:p>431720, РЕСПУБЛИКА МОРДОВИЯ, РАЙОН ЧАМЗИНСКИЙ, РАБОЧИЙ ПОСЕЛОК КОМСОМОЛЬСКИЙ, (Кадастровый номер земельного участка: 13:22:0115004:156)</text:p>
          </table:table-cell>
          <table:table-cell office:string-value="земельные участки" office:value-type="string" table:style-name="aee51b3">
            <text:p>земельные участки</text:p>
          </table:table-cell>
          <table:table-cell office:string-value="земельные участки" office:value-type="string" table:style-name="af2ccbd">
            <text:p>земельные участки</text:p>
          </table:table-cell>
          <table:table-cell office:string-value="Производственные объекты" office:value-type="string" table:style-name="aa5cc6d">
            <text:p>Производственные объекты</text:p>
          </table:table-cell>
          <table:table-cell office:string-value="1021301578220" office:value-type="string" table:style-name="a2d8c04">
            <text:p>1021301578220</text:p>
          </table:table-cell>
          <table:table-cell office:string-value="1322116731" office:value-type="string" table:style-name="ab19ac5">
            <text:p>1322116731</text:p>
          </table:table-cell>
          <table:table-cell office:string-value="Земельный кодекс Российской Федерации от 25.10.2001 № 136-ФЗ" office:value-type="string" table:style-name="a3b9aaa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f9047f">
            <text:p>25.10.2001</text:p>
          </table:table-cell>
          <table:table-cell table:style-name="ce23"/>
          <table:table-cell table:style-name="ce24"/>
          <table:table-cell office:string-value="15.05.1995" office:value-type="string" table:style-name="ab9d961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9727c4">
            <text:p>05.04.2023</text:p>
          </table:table-cell>
          <table:table-cell office:string-value="10" office:value-type="string" table:style-name="ab24518">
            <text:p>10</text:p>
          </table:table-cell>
          <table:table-cell table:style-name="ce23"/>
          <table:table-cell office:string-value="Выездная проверка" office:value-type="string" table:style-name="a69e443">
            <text:p>Выездная проверка</text:p>
          </table:table-cell>
          <table:table-cell table:style-name="ce23"/>
          <table:table-cell office:string-value="Осмотр" office:value-type="string" table:style-name="a21173d">
            <text:p>Осмотр</text:p>
          </table:table-cell>
          <table:table-cell office:string-value="05.04.2023" office:value-type="string" table:style-name="a676450">
            <text:p>05.04.2023</text:p>
          </table:table-cell>
          <table:table-cell office:string-value="18.04.2023" office:value-type="string" table:style-name="af01914">
            <text:p>18.04.2023</text:p>
          </table:table-cell>
          <table:table-cell office:string-value="высокий риск" office:value-type="string" table:style-name="a20424e">
            <text:p>высокий риск</text:p>
          </table:table-cell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6)" office:value-type="string" table:style-name="abeb5a0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6)</text:p>
          </table:table-cell>
          <table:table-cell office:string-value="Согласовано" office:value-type="string" table:style-name="a1307c5">
            <text:p>Согласовано</text:p>
          </table:table-cell>
          <table:table-cell office:string-value="52230861000103544780" office:value-type="string" table:style-name="ad8fcf3">
            <text:p>52230861000103544780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e4e74d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1a312b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b9dbf9">
            <text:p>05.04.2023</text:p>
          </table:table-cell>
          <table:table-cell office:string-value="10" office:value-type="string" table:style-name="a81b592">
            <text:p>10</text:p>
          </table:table-cell>
          <table:table-cell table:style-name="ce23"/>
          <table:table-cell office:string-value="Выездная проверка" office:value-type="string" table:style-name="a7bb370">
            <text:p>Выездная проверка</text:p>
          </table:table-cell>
          <table:table-cell table:style-name="ce23"/>
          <table:table-cell office:string-value="Досмотр" office:value-type="string" table:style-name="a73e756">
            <text:p>Досмотр</text:p>
          </table:table-cell>
          <table:table-cell office:string-value="05.04.2023" office:value-type="string" table:style-name="aea0814">
            <text:p>05.04.2023</text:p>
          </table:table-cell>
          <table:table-cell office:string-value="18.04.2023" office:value-type="string" table:style-name="a806ef0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6)" office:value-type="string" table:style-name="a4766d9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6)</text:p>
          </table:table-cell>
          <table:table-cell office:string-value="Согласовано" office:value-type="string" table:style-name="a777814">
            <text:p>Согласовано</text:p>
          </table:table-cell>
          <table:table-cell office:string-value="52230861000103544780" office:value-type="string" table:style-name="a4ee543">
            <text:p>52230861000103544780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c93c12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d1fd5c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ba6ecd">
            <text:p>05.04.2023</text:p>
          </table:table-cell>
          <table:table-cell office:string-value="10" office:value-type="string" table:style-name="a855d94">
            <text:p>10</text:p>
          </table:table-cell>
          <table:table-cell table:style-name="ce23"/>
          <table:table-cell office:string-value="Выездная проверка" office:value-type="string" table:style-name="a7a7dec">
            <text:p>Выездная проверка</text:p>
          </table:table-cell>
          <table:table-cell table:style-name="ce23"/>
          <table:table-cell office:string-value="Опрос" office:value-type="string" table:style-name="abc9505">
            <text:p>Опрос</text:p>
          </table:table-cell>
          <table:table-cell office:string-value="05.04.2023" office:value-type="string" table:style-name="ab9186c">
            <text:p>05.04.2023</text:p>
          </table:table-cell>
          <table:table-cell office:string-value="18.04.2023" office:value-type="string" table:style-name="a437ab8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6)" office:value-type="string" table:style-name="a01a0d0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6)</text:p>
          </table:table-cell>
          <table:table-cell office:string-value="Согласовано" office:value-type="string" table:style-name="acc98da">
            <text:p>Согласовано</text:p>
          </table:table-cell>
          <table:table-cell office:string-value="52230861000103544780" office:value-type="string" table:style-name="a234850">
            <text:p>52230861000103544780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7144c7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27a856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85f4c6">
            <text:p>05.04.2023</text:p>
          </table:table-cell>
          <table:table-cell office:string-value="10" office:value-type="string" table:style-name="a370c11">
            <text:p>10</text:p>
          </table:table-cell>
          <table:table-cell table:style-name="ce23"/>
          <table:table-cell office:string-value="Выездная проверка" office:value-type="string" table:style-name="a8b11b7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d7e121">
            <text:p>Получение письменных объяснений</text:p>
          </table:table-cell>
          <table:table-cell office:string-value="05.04.2023" office:value-type="string" table:style-name="a28cde5">
            <text:p>05.04.2023</text:p>
          </table:table-cell>
          <table:table-cell office:string-value="18.04.2023" office:value-type="string" table:style-name="a80fbfd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6)" office:value-type="string" table:style-name="a6e99b8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6)</text:p>
          </table:table-cell>
          <table:table-cell office:string-value="Согласовано" office:value-type="string" table:style-name="a109a6a">
            <text:p>Согласовано</text:p>
          </table:table-cell>
          <table:table-cell office:string-value="52230861000103544780" office:value-type="string" table:style-name="a13e303">
            <text:p>52230861000103544780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774d20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46b403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52ba75">
            <text:p>05.04.2023</text:p>
          </table:table-cell>
          <table:table-cell office:string-value="10" office:value-type="string" table:style-name="a20d438">
            <text:p>10</text:p>
          </table:table-cell>
          <table:table-cell table:style-name="ce23"/>
          <table:table-cell office:string-value="Выездная проверка" office:value-type="string" table:style-name="abb59ad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65ff09">
            <text:p>Истребование документов</text:p>
          </table:table-cell>
          <table:table-cell office:string-value="05.04.2023" office:value-type="string" table:style-name="a2ac836">
            <text:p>05.04.2023</text:p>
          </table:table-cell>
          <table:table-cell office:string-value="18.04.2023" office:value-type="string" table:style-name="aefeacb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6)" office:value-type="string" table:style-name="a4567a4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6)</text:p>
          </table:table-cell>
          <table:table-cell office:string-value="Согласовано" office:value-type="string" table:style-name="aaefac9">
            <text:p>Согласовано</text:p>
          </table:table-cell>
          <table:table-cell office:string-value="52230861000103544780" office:value-type="string" table:style-name="a1fc9cc">
            <text:p>52230861000103544780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24f33a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9356a6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2f4636">
            <text:p>05.04.2023</text:p>
          </table:table-cell>
          <table:table-cell office:string-value="10" office:value-type="string" table:style-name="ae10e7b">
            <text:p>10</text:p>
          </table:table-cell>
          <table:table-cell table:style-name="ce23"/>
          <table:table-cell office:string-value="Выездная проверка" office:value-type="string" table:style-name="a0eb4c1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5e68f0">
            <text:p>Отбор проб (образцов)</text:p>
          </table:table-cell>
          <table:table-cell office:string-value="05.04.2023" office:value-type="string" table:style-name="ae0a565">
            <text:p>05.04.2023</text:p>
          </table:table-cell>
          <table:table-cell office:string-value="18.04.2023" office:value-type="string" table:style-name="a15d97c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6)" office:value-type="string" table:style-name="a40799f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6)</text:p>
          </table:table-cell>
          <table:table-cell office:string-value="Согласовано" office:value-type="string" table:style-name="a9ac59e">
            <text:p>Согласовано</text:p>
          </table:table-cell>
          <table:table-cell office:string-value="52230861000103544780" office:value-type="string" table:style-name="a00f5ca">
            <text:p>52230861000103544780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6e3e00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23e06c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1b883d">
            <text:p>05.04.2023</text:p>
          </table:table-cell>
          <table:table-cell office:string-value="10" office:value-type="string" table:style-name="afb051c">
            <text:p>10</text:p>
          </table:table-cell>
          <table:table-cell table:style-name="ce23"/>
          <table:table-cell office:string-value="Выездная проверка" office:value-type="string" table:style-name="aa4a211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42659e">
            <text:p>Инструментальное обследование</text:p>
          </table:table-cell>
          <table:table-cell office:string-value="05.04.2023" office:value-type="string" table:style-name="acfeec1">
            <text:p>05.04.2023</text:p>
          </table:table-cell>
          <table:table-cell office:string-value="18.04.2023" office:value-type="string" table:style-name="adc1bd0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6)" office:value-type="string" table:style-name="a272d4e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6)</text:p>
          </table:table-cell>
          <table:table-cell office:string-value="Согласовано" office:value-type="string" table:style-name="aea830c">
            <text:p>Согласовано</text:p>
          </table:table-cell>
          <table:table-cell office:string-value="52230861000103544780" office:value-type="string" table:style-name="ae40895">
            <text:p>52230861000103544780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3e6c8c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f7a38c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49b84a">
            <text:p>05.04.2023</text:p>
          </table:table-cell>
          <table:table-cell office:string-value="10" office:value-type="string" table:style-name="a3bdfd5">
            <text:p>10</text:p>
          </table:table-cell>
          <table:table-cell table:style-name="ce23"/>
          <table:table-cell office:string-value="Выездная проверка" office:value-type="string" table:style-name="a14bd0a">
            <text:p>Выездная проверка</text:p>
          </table:table-cell>
          <table:table-cell table:style-name="ce23"/>
          <table:table-cell office:string-value="Испытание" office:value-type="string" table:style-name="aff354a">
            <text:p>Испытание</text:p>
          </table:table-cell>
          <table:table-cell office:string-value="05.04.2023" office:value-type="string" table:style-name="a5d6083">
            <text:p>05.04.2023</text:p>
          </table:table-cell>
          <table:table-cell office:string-value="18.04.2023" office:value-type="string" table:style-name="ae3bb51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6)" office:value-type="string" table:style-name="a418568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6)</text:p>
          </table:table-cell>
          <table:table-cell office:string-value="Согласовано" office:value-type="string" table:style-name="a5235a9">
            <text:p>Согласовано</text:p>
          </table:table-cell>
          <table:table-cell office:string-value="52230861000103544780" office:value-type="string" table:style-name="a3bc5ef">
            <text:p>52230861000103544780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93da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e9dde4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37960a">
            <text:p>05.04.2023</text:p>
          </table:table-cell>
          <table:table-cell office:string-value="10" office:value-type="string" table:style-name="ac5a184">
            <text:p>10</text:p>
          </table:table-cell>
          <table:table-cell table:style-name="ce23"/>
          <table:table-cell office:string-value="Выездная проверка" office:value-type="string" table:style-name="a0e1a3d">
            <text:p>Выездная проверка</text:p>
          </table:table-cell>
          <table:table-cell table:style-name="ce23"/>
          <table:table-cell office:string-value="Экспертиза" office:value-type="string" table:style-name="ad5988d">
            <text:p>Экспертиза</text:p>
          </table:table-cell>
          <table:table-cell office:string-value="05.04.2023" office:value-type="string" table:style-name="a450a5d">
            <text:p>05.04.2023</text:p>
          </table:table-cell>
          <table:table-cell office:string-value="18.04.2023" office:value-type="string" table:style-name="a6feb44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6)" office:value-type="string" table:style-name="a45e9c8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6)</text:p>
          </table:table-cell>
          <table:table-cell office:string-value="Согласовано" office:value-type="string" table:style-name="a21d7e0">
            <text:p>Согласовано</text:p>
          </table:table-cell>
          <table:table-cell office:string-value="52230861000103544780" office:value-type="string" table:style-name="a094d20">
            <text:p>52230861000103544780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КАЗЕННОЕ УЧРЕЖДЕНИЕ ГОРОДСКОГО ОКРУГА САРАНСК &quot;ДИРЕКЦИЯ КОММУНАЛЬНОГО ХОЗЯЙСТВА И БЛАГОУСТРОЙСТВА&quot;" office:value-type="string" table:style-name="ae0b28b">
            <text:p>КАЗЕННОЕ УЧРЕЖДЕНИЕ ГОРОДСКОГО ОКРУГА САРАНСК "ДИРЕКЦИЯ КОММУНАЛЬНОГО ХОЗЯЙСТВА И БЛАГОУСТРОЙСТВА"</text:p>
          </table:table-cell>
          <table:table-cell office:string-value="нет" office:value-type="string" table:style-name="a1eeafb">
            <text:p>нет</text:p>
          </table:table-cell>
          <table:table-cell office:string-value="Федеральный государственный земельный контроль (надзор)" office:value-type="string" table:style-name="ab6b7dc">
            <text:p>Федеральный государственный земельный контроль (надзор)</text:p>
          </table:table-cell>
          <table:table-cell office:string-value="431514, Республика Мордовия, Лямбирский район, в 5 км севернее с. Аксеново (Кадастровый номер земельного участка: 13:15:0205001:308)" office:value-type="string" table:style-name="a490d19">
            <text:p>431514, Республика Мордовия, Лямбирский район, в 5 км севернее с. Аксеново (Кадастровый номер земельного участка: 13:15:0205001:308)</text:p>
          </table:table-cell>
          <table:table-cell office:string-value="земельные участки" office:value-type="string" table:style-name="ae47c1f">
            <text:p>земельные участки</text:p>
          </table:table-cell>
          <table:table-cell office:string-value="земельные участки" office:value-type="string" table:style-name="a4af260">
            <text:p>земельные участки</text:p>
          </table:table-cell>
          <table:table-cell office:string-value="Производственные объекты" office:value-type="string" table:style-name="a373f2d">
            <text:p>Производственные объекты</text:p>
          </table:table-cell>
          <table:table-cell office:string-value="1021300973110" office:value-type="string" table:style-name="a5efb35">
            <text:p>1021300973110</text:p>
          </table:table-cell>
          <table:table-cell office:string-value="1325127361" office:value-type="string" table:style-name="a2a59fb">
            <text:p>1325127361</text:p>
          </table:table-cell>
          <table:table-cell office:string-value="Земельный кодекс Российской Федерации от 25.10.2001 № 136-ФЗ" office:value-type="string" table:style-name="ae962dd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f97b17">
            <text:p>25.10.2001</text:p>
          </table:table-cell>
          <table:table-cell table:style-name="ce23"/>
          <table:table-cell table:style-name="ce24"/>
          <table:table-cell office:string-value="04.06.1997" office:value-type="string" table:style-name="a9ba826">
            <text:p>04.06.1997</text:p>
          </table:table-cell>
          <table:table-cell table:style-name="ce25"/>
          <table:table-cell table:style-name="ce25"/>
          <table:table-cell table:style-name="ce25"/>
          <table:table-cell office:string-value="05.07.2023" office:value-type="string" table:style-name="a7fd275">
            <text:p>05.07.2023</text:p>
          </table:table-cell>
          <table:table-cell office:string-value="10" office:value-type="string" table:style-name="a6263a2">
            <text:p>10</text:p>
          </table:table-cell>
          <table:table-cell table:style-name="ce23"/>
          <table:table-cell office:string-value="Выездная проверка" office:value-type="string" table:style-name="ac5a5bf">
            <text:p>Выездная проверка</text:p>
          </table:table-cell>
          <table:table-cell table:style-name="ce23"/>
          <table:table-cell office:string-value="Осмотр" office:value-type="string" table:style-name="a64b716">
            <text:p>Осмотр</text:p>
          </table:table-cell>
          <table:table-cell office:string-value="05.07.2023" office:value-type="string" table:style-name="a374282">
            <text:p>05.07.2023</text:p>
          </table:table-cell>
          <table:table-cell office:string-value="18.07.2023" office:value-type="string" table:style-name="af18a22">
            <text:p>18.07.2023</text:p>
          </table:table-cell>
          <table:table-cell office:string-value="высокий риск" office:value-type="string" table:style-name="a5ca786">
            <text:p>высокий риск</text:p>
          </table:table-cell>
          <table:table-cell table:style-name="ce23"/>
          <table:table-cell office:string-value="431514, Республика Мордовия, Лямбирский район, в 5 км севернее с. Аксеново, Городской полигон ТКО, КУ г.о. Саранск &quot;Дирекция коммунального хозяйства и благоустройства&quot;, код объекта 89-0113-000298-П (Кадастровый номер земельного участка: 13:15:0205001:308)" office:value-type="string" table:style-name="aafd823">
            <text:p>431514, Республика Мордовия, Лямбирский район, в 5 км севернее с. Аксеново, Городской полигон ТКО, КУ г.о. Саранск "Дирекция коммунального хозяйства и благоустройства", код объекта 89-0113-000298-П (Кадастровый номер земельного участка: 13:15:0205001:308)</text:p>
          </table:table-cell>
          <table:table-cell office:string-value="Согласовано" office:value-type="string" table:style-name="a41dbee">
            <text:p>Согласовано</text:p>
          </table:table-cell>
          <table:table-cell office:string-value="52230861000103559588" office:value-type="string" table:style-name="abb69c5">
            <text:p>5223086100010355958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88b617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4.06.1997" office:value-type="string" table:style-name="adf1342">
            <text:p>04.06.1997</text:p>
          </table:table-cell>
          <table:table-cell table:style-name="ce25"/>
          <table:table-cell table:style-name="ce25"/>
          <table:table-cell table:style-name="ce25"/>
          <table:table-cell office:string-value="05.07.2023" office:value-type="string" table:style-name="a609f88">
            <text:p>05.07.2023</text:p>
          </table:table-cell>
          <table:table-cell office:string-value="10" office:value-type="string" table:style-name="a1e3b5b">
            <text:p>10</text:p>
          </table:table-cell>
          <table:table-cell table:style-name="ce23"/>
          <table:table-cell office:string-value="Выездная проверка" office:value-type="string" table:style-name="a21a987">
            <text:p>Выездная проверка</text:p>
          </table:table-cell>
          <table:table-cell table:style-name="ce23"/>
          <table:table-cell office:string-value="Досмотр" office:value-type="string" table:style-name="a569cbb">
            <text:p>Досмотр</text:p>
          </table:table-cell>
          <table:table-cell office:string-value="05.07.2023" office:value-type="string" table:style-name="ab9f955">
            <text:p>05.07.2023</text:p>
          </table:table-cell>
          <table:table-cell office:string-value="18.07.2023" office:value-type="string" table:style-name="acbe168">
            <text:p>18.07.2023</text:p>
          </table:table-cell>
          <table:table-cell table:style-name="ce23"/>
          <table:table-cell table:style-name="ce23"/>
          <table:table-cell office:string-value="431514, Республика Мордовия, Лямбирский район, в 5 км севернее с. Аксеново, Городской полигон ТКО, КУ г.о. Саранск &quot;Дирекция коммунального хозяйства и благоустройства&quot;, код объекта 89-0113-000298-П (Кадастровый номер земельного участка: 13:15:0205001:308)" office:value-type="string" table:style-name="a1b5c09">
            <text:p>431514, Республика Мордовия, Лямбирский район, в 5 км севернее с. Аксеново, Городской полигон ТКО, КУ г.о. Саранск "Дирекция коммунального хозяйства и благоустройства", код объекта 89-0113-000298-П (Кадастровый номер земельного участка: 13:15:0205001:308)</text:p>
          </table:table-cell>
          <table:table-cell office:string-value="Согласовано" office:value-type="string" table:style-name="a778a9f">
            <text:p>Согласовано</text:p>
          </table:table-cell>
          <table:table-cell office:string-value="52230861000103559588" office:value-type="string" table:style-name="a24ea57">
            <text:p>5223086100010355958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33bf77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4.06.1997" office:value-type="string" table:style-name="a0e56f5">
            <text:p>04.06.1997</text:p>
          </table:table-cell>
          <table:table-cell table:style-name="ce25"/>
          <table:table-cell table:style-name="ce25"/>
          <table:table-cell table:style-name="ce25"/>
          <table:table-cell office:string-value="05.07.2023" office:value-type="string" table:style-name="ad7c97b">
            <text:p>05.07.2023</text:p>
          </table:table-cell>
          <table:table-cell office:string-value="10" office:value-type="string" table:style-name="a5dc446">
            <text:p>10</text:p>
          </table:table-cell>
          <table:table-cell table:style-name="ce23"/>
          <table:table-cell office:string-value="Выездная проверка" office:value-type="string" table:style-name="af8e571">
            <text:p>Выездная проверка</text:p>
          </table:table-cell>
          <table:table-cell table:style-name="ce23"/>
          <table:table-cell office:string-value="Опрос" office:value-type="string" table:style-name="a3669f3">
            <text:p>Опрос</text:p>
          </table:table-cell>
          <table:table-cell office:string-value="05.07.2023" office:value-type="string" table:style-name="ab2e9a1">
            <text:p>05.07.2023</text:p>
          </table:table-cell>
          <table:table-cell office:string-value="18.07.2023" office:value-type="string" table:style-name="a012469">
            <text:p>18.07.2023</text:p>
          </table:table-cell>
          <table:table-cell table:style-name="ce23"/>
          <table:table-cell table:style-name="ce23"/>
          <table:table-cell office:string-value="431514, Республика Мордовия, Лямбирский район, в 5 км севернее с. Аксеново, Городской полигон ТКО, КУ г.о. Саранск &quot;Дирекция коммунального хозяйства и благоустройства&quot;, код объекта 89-0113-000298-П (Кадастровый номер земельного участка: 13:15:0205001:308)" office:value-type="string" table:style-name="a7fa0c9">
            <text:p>431514, Республика Мордовия, Лямбирский район, в 5 км севернее с. Аксеново, Городской полигон ТКО, КУ г.о. Саранск "Дирекция коммунального хозяйства и благоустройства", код объекта 89-0113-000298-П (Кадастровый номер земельного участка: 13:15:0205001:308)</text:p>
          </table:table-cell>
          <table:table-cell office:string-value="Согласовано" office:value-type="string" table:style-name="abcc924">
            <text:p>Согласовано</text:p>
          </table:table-cell>
          <table:table-cell office:string-value="52230861000103559588" office:value-type="string" table:style-name="a858cb4">
            <text:p>5223086100010355958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c8ece1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4.06.1997" office:value-type="string" table:style-name="a4960ec">
            <text:p>04.06.1997</text:p>
          </table:table-cell>
          <table:table-cell table:style-name="ce25"/>
          <table:table-cell table:style-name="ce25"/>
          <table:table-cell table:style-name="ce25"/>
          <table:table-cell office:string-value="05.07.2023" office:value-type="string" table:style-name="a061c67">
            <text:p>05.07.2023</text:p>
          </table:table-cell>
          <table:table-cell office:string-value="10" office:value-type="string" table:style-name="a7f2d82">
            <text:p>10</text:p>
          </table:table-cell>
          <table:table-cell table:style-name="ce23"/>
          <table:table-cell office:string-value="Выездная проверка" office:value-type="string" table:style-name="a6342d5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0ad3dc">
            <text:p>Получение письменных объяснений</text:p>
          </table:table-cell>
          <table:table-cell office:string-value="05.07.2023" office:value-type="string" table:style-name="a4b8743">
            <text:p>05.07.2023</text:p>
          </table:table-cell>
          <table:table-cell office:string-value="18.07.2023" office:value-type="string" table:style-name="a7f44f5">
            <text:p>18.07.2023</text:p>
          </table:table-cell>
          <table:table-cell table:style-name="ce23"/>
          <table:table-cell table:style-name="ce23"/>
          <table:table-cell office:string-value="431514, Республика Мордовия, Лямбирский район, в 5 км севернее с. Аксеново, Городской полигон ТКО, КУ г.о. Саранск &quot;Дирекция коммунального хозяйства и благоустройства&quot;, код объекта 89-0113-000298-П (Кадастровый номер земельного участка: 13:15:0205001:308)" office:value-type="string" table:style-name="a6708b3">
            <text:p>431514, Республика Мордовия, Лямбирский район, в 5 км севернее с. Аксеново, Городской полигон ТКО, КУ г.о. Саранск "Дирекция коммунального хозяйства и благоустройства", код объекта 89-0113-000298-П (Кадастровый номер земельного участка: 13:15:0205001:308)</text:p>
          </table:table-cell>
          <table:table-cell office:string-value="Согласовано" office:value-type="string" table:style-name="a5020cc">
            <text:p>Согласовано</text:p>
          </table:table-cell>
          <table:table-cell office:string-value="52230861000103559588" office:value-type="string" table:style-name="a735c4e">
            <text:p>5223086100010355958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2bb838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4.06.1997" office:value-type="string" table:style-name="a64c347">
            <text:p>04.06.1997</text:p>
          </table:table-cell>
          <table:table-cell table:style-name="ce25"/>
          <table:table-cell table:style-name="ce25"/>
          <table:table-cell table:style-name="ce25"/>
          <table:table-cell office:string-value="05.07.2023" office:value-type="string" table:style-name="ab676e8">
            <text:p>05.07.2023</text:p>
          </table:table-cell>
          <table:table-cell office:string-value="10" office:value-type="string" table:style-name="a193c10">
            <text:p>10</text:p>
          </table:table-cell>
          <table:table-cell table:style-name="ce23"/>
          <table:table-cell office:string-value="Выездная проверка" office:value-type="string" table:style-name="a4e8520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c34c9d">
            <text:p>Истребование документов</text:p>
          </table:table-cell>
          <table:table-cell office:string-value="05.07.2023" office:value-type="string" table:style-name="a85d85e">
            <text:p>05.07.2023</text:p>
          </table:table-cell>
          <table:table-cell office:string-value="18.07.2023" office:value-type="string" table:style-name="a2f2484">
            <text:p>18.07.2023</text:p>
          </table:table-cell>
          <table:table-cell table:style-name="ce23"/>
          <table:table-cell table:style-name="ce23"/>
          <table:table-cell office:string-value="431514, Республика Мордовия, Лямбирский район, в 5 км севернее с. Аксеново, Городской полигон ТКО, КУ г.о. Саранск &quot;Дирекция коммунального хозяйства и благоустройства&quot;, код объекта 89-0113-000298-П (Кадастровый номер земельного участка: 13:15:0205001:308)" office:value-type="string" table:style-name="ab2faf2">
            <text:p>431514, Республика Мордовия, Лямбирский район, в 5 км севернее с. Аксеново, Городской полигон ТКО, КУ г.о. Саранск "Дирекция коммунального хозяйства и благоустройства", код объекта 89-0113-000298-П (Кадастровый номер земельного участка: 13:15:0205001:308)</text:p>
          </table:table-cell>
          <table:table-cell office:string-value="Согласовано" office:value-type="string" table:style-name="af7eb6f">
            <text:p>Согласовано</text:p>
          </table:table-cell>
          <table:table-cell office:string-value="52230861000103559588" office:value-type="string" table:style-name="ad9b027">
            <text:p>5223086100010355958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375657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4.06.1997" office:value-type="string" table:style-name="adf0c96">
            <text:p>04.06.1997</text:p>
          </table:table-cell>
          <table:table-cell table:style-name="ce25"/>
          <table:table-cell table:style-name="ce25"/>
          <table:table-cell table:style-name="ce25"/>
          <table:table-cell office:string-value="05.07.2023" office:value-type="string" table:style-name="a1c5578">
            <text:p>05.07.2023</text:p>
          </table:table-cell>
          <table:table-cell office:string-value="10" office:value-type="string" table:style-name="a6bc25b">
            <text:p>10</text:p>
          </table:table-cell>
          <table:table-cell table:style-name="ce23"/>
          <table:table-cell office:string-value="Выездная проверка" office:value-type="string" table:style-name="a6995da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341654">
            <text:p>Отбор проб (образцов)</text:p>
          </table:table-cell>
          <table:table-cell office:string-value="05.07.2023" office:value-type="string" table:style-name="a3f1501">
            <text:p>05.07.2023</text:p>
          </table:table-cell>
          <table:table-cell office:string-value="18.07.2023" office:value-type="string" table:style-name="a9e6272">
            <text:p>18.07.2023</text:p>
          </table:table-cell>
          <table:table-cell table:style-name="ce23"/>
          <table:table-cell table:style-name="ce23"/>
          <table:table-cell office:string-value="431514, Республика Мордовия, Лямбирский район, в 5 км севернее с. Аксеново, Городской полигон ТКО, КУ г.о. Саранск &quot;Дирекция коммунального хозяйства и благоустройства&quot;, код объекта 89-0113-000298-П (Кадастровый номер земельного участка: 13:15:0205001:308)" office:value-type="string" table:style-name="a639a98">
            <text:p>431514, Республика Мордовия, Лямбирский район, в 5 км севернее с. Аксеново, Городской полигон ТКО, КУ г.о. Саранск "Дирекция коммунального хозяйства и благоустройства", код объекта 89-0113-000298-П (Кадастровый номер земельного участка: 13:15:0205001:308)</text:p>
          </table:table-cell>
          <table:table-cell office:string-value="Согласовано" office:value-type="string" table:style-name="a8946d4">
            <text:p>Согласовано</text:p>
          </table:table-cell>
          <table:table-cell office:string-value="52230861000103559588" office:value-type="string" table:style-name="afe6eb4">
            <text:p>5223086100010355958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a4ebd9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4.06.1997" office:value-type="string" table:style-name="a6def52">
            <text:p>04.06.1997</text:p>
          </table:table-cell>
          <table:table-cell table:style-name="ce25"/>
          <table:table-cell table:style-name="ce25"/>
          <table:table-cell table:style-name="ce25"/>
          <table:table-cell office:string-value="05.07.2023" office:value-type="string" table:style-name="a45fd55">
            <text:p>05.07.2023</text:p>
          </table:table-cell>
          <table:table-cell office:string-value="10" office:value-type="string" table:style-name="a3f5b4c">
            <text:p>10</text:p>
          </table:table-cell>
          <table:table-cell table:style-name="ce23"/>
          <table:table-cell office:string-value="Выездная проверка" office:value-type="string" table:style-name="a888d43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b8b44f">
            <text:p>Инструментальное обследование</text:p>
          </table:table-cell>
          <table:table-cell office:string-value="05.07.2023" office:value-type="string" table:style-name="acb8b15">
            <text:p>05.07.2023</text:p>
          </table:table-cell>
          <table:table-cell office:string-value="18.07.2023" office:value-type="string" table:style-name="a422cfa">
            <text:p>18.07.2023</text:p>
          </table:table-cell>
          <table:table-cell table:style-name="ce23"/>
          <table:table-cell table:style-name="ce23"/>
          <table:table-cell office:string-value="431514, Республика Мордовия, Лямбирский район, в 5 км севернее с. Аксеново, Городской полигон ТКО, КУ г.о. Саранск &quot;Дирекция коммунального хозяйства и благоустройства&quot;, код объекта 89-0113-000298-П (Кадастровый номер земельного участка: 13:15:0205001:308)" office:value-type="string" table:style-name="ae8e00e">
            <text:p>431514, Республика Мордовия, Лямбирский район, в 5 км севернее с. Аксеново, Городской полигон ТКО, КУ г.о. Саранск "Дирекция коммунального хозяйства и благоустройства", код объекта 89-0113-000298-П (Кадастровый номер земельного участка: 13:15:0205001:308)</text:p>
          </table:table-cell>
          <table:table-cell office:string-value="Согласовано" office:value-type="string" table:style-name="adefd59">
            <text:p>Согласовано</text:p>
          </table:table-cell>
          <table:table-cell office:string-value="52230861000103559588" office:value-type="string" table:style-name="a925160">
            <text:p>5223086100010355958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bd9554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4.06.1997" office:value-type="string" table:style-name="a03288b">
            <text:p>04.06.1997</text:p>
          </table:table-cell>
          <table:table-cell table:style-name="ce25"/>
          <table:table-cell table:style-name="ce25"/>
          <table:table-cell table:style-name="ce25"/>
          <table:table-cell office:string-value="05.07.2023" office:value-type="string" table:style-name="a0a8356">
            <text:p>05.07.2023</text:p>
          </table:table-cell>
          <table:table-cell office:string-value="10" office:value-type="string" table:style-name="ae8e72f">
            <text:p>10</text:p>
          </table:table-cell>
          <table:table-cell table:style-name="ce23"/>
          <table:table-cell office:string-value="Выездная проверка" office:value-type="string" table:style-name="a756b27">
            <text:p>Выездная проверка</text:p>
          </table:table-cell>
          <table:table-cell table:style-name="ce23"/>
          <table:table-cell office:string-value="Испытание" office:value-type="string" table:style-name="ab039c6">
            <text:p>Испытание</text:p>
          </table:table-cell>
          <table:table-cell office:string-value="05.07.2023" office:value-type="string" table:style-name="a4c44d1">
            <text:p>05.07.2023</text:p>
          </table:table-cell>
          <table:table-cell office:string-value="18.07.2023" office:value-type="string" table:style-name="a4595c9">
            <text:p>18.07.2023</text:p>
          </table:table-cell>
          <table:table-cell table:style-name="ce23"/>
          <table:table-cell table:style-name="ce23"/>
          <table:table-cell office:string-value="431514, Республика Мордовия, Лямбирский район, в 5 км севернее с. Аксеново, Городской полигон ТКО, КУ г.о. Саранск &quot;Дирекция коммунального хозяйства и благоустройства&quot;, код объекта 89-0113-000298-П (Кадастровый номер земельного участка: 13:15:0205001:308)" office:value-type="string" table:style-name="a153a0b">
            <text:p>431514, Республика Мордовия, Лямбирский район, в 5 км севернее с. Аксеново, Городской полигон ТКО, КУ г.о. Саранск "Дирекция коммунального хозяйства и благоустройства", код объекта 89-0113-000298-П (Кадастровый номер земельного участка: 13:15:0205001:308)</text:p>
          </table:table-cell>
          <table:table-cell office:string-value="Согласовано" office:value-type="string" table:style-name="a5bf690">
            <text:p>Согласовано</text:p>
          </table:table-cell>
          <table:table-cell office:string-value="52230861000103559588" office:value-type="string" table:style-name="afd7d8f">
            <text:p>5223086100010355958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0e0c6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4.06.1997" office:value-type="string" table:style-name="a21ca1b">
            <text:p>04.06.1997</text:p>
          </table:table-cell>
          <table:table-cell table:style-name="ce25"/>
          <table:table-cell table:style-name="ce25"/>
          <table:table-cell table:style-name="ce25"/>
          <table:table-cell office:string-value="05.07.2023" office:value-type="string" table:style-name="a01f1a4">
            <text:p>05.07.2023</text:p>
          </table:table-cell>
          <table:table-cell office:string-value="10" office:value-type="string" table:style-name="a3ca088">
            <text:p>10</text:p>
          </table:table-cell>
          <table:table-cell table:style-name="ce23"/>
          <table:table-cell office:string-value="Выездная проверка" office:value-type="string" table:style-name="a16bef9">
            <text:p>Выездная проверка</text:p>
          </table:table-cell>
          <table:table-cell table:style-name="ce23"/>
          <table:table-cell office:string-value="Экспертиза" office:value-type="string" table:style-name="acf0879">
            <text:p>Экспертиза</text:p>
          </table:table-cell>
          <table:table-cell office:string-value="05.07.2023" office:value-type="string" table:style-name="aa691d6">
            <text:p>05.07.2023</text:p>
          </table:table-cell>
          <table:table-cell office:string-value="18.07.2023" office:value-type="string" table:style-name="ac3fbae">
            <text:p>18.07.2023</text:p>
          </table:table-cell>
          <table:table-cell table:style-name="ce23"/>
          <table:table-cell table:style-name="ce23"/>
          <table:table-cell office:string-value="431514, Республика Мордовия, Лямбирский район, в 5 км севернее с. Аксеново, Городской полигон ТКО, КУ г.о. Саранск &quot;Дирекция коммунального хозяйства и благоустройства&quot;, код объекта 89-0113-000298-П (Кадастровый номер земельного участка: 13:15:0205001:308)" office:value-type="string" table:style-name="a8e46e1">
            <text:p>431514, Республика Мордовия, Лямбирский район, в 5 км севернее с. Аксеново, Городской полигон ТКО, КУ г.о. Саранск "Дирекция коммунального хозяйства и благоустройства", код объекта 89-0113-000298-П (Кадастровый номер земельного участка: 13:15:0205001:308)</text:p>
          </table:table-cell>
          <table:table-cell office:string-value="Согласовано" office:value-type="string" table:style-name="a1295c8">
            <text:p>Согласовано</text:p>
          </table:table-cell>
          <table:table-cell office:string-value="52230861000103559588" office:value-type="string" table:style-name="a7165ea">
            <text:p>52230861000103559588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ОБЩЕСТВО С ОГРАНИЧЕННОЙ ОТВЕТСТВЕННОСТЬЮ &quot;СПИРТОВОЙ ЗАВОД &quot;КЕМЛЯНСКИЙ&quot;" office:value-type="string" table:style-name="aaec5b5">
            <text:p>ОБЩЕСТВО С ОГРАНИЧЕННОЙ ОТВЕТСТВЕННОСТЬЮ "СПИРТОВОЙ ЗАВОД "КЕМЛЯНСКИЙ"</text:p>
          </table:table-cell>
          <table:table-cell office:string-value="нет" office:value-type="string" table:style-name="a7507d0">
            <text:p>нет</text:p>
          </table:table-cell>
          <table:table-cell office:string-value="Федеральный государственный земельный контроль (надзор)" office:value-type="string" table:style-name="afa420f">
            <text:p>Федеральный государственный земельный контроль (надзор)</text:p>
          </table:table-cell>
          <table:table-cell office:string-value="431640, РЕСПУБЛИКА МОРДОВИЯ, РАЙОН ИЧАЛКОВСКИЙ, СЕЛО КЕМЛЯ, УЛИЦА ОКТЯБРЬСКАЯ, ДОМ 72, (Кадастровый номер земельного участка: 13:10:0101001:64)" office:value-type="string" table:style-name="a7174c0">
            <text:p>431640, РЕСПУБЛИКА МОРДОВИЯ, РАЙОН ИЧАЛКОВСКИЙ, СЕЛО КЕМЛЯ, УЛИЦА ОКТЯБРЬСКАЯ, ДОМ 72, (Кадастровый номер земельного участка: 13:10:0101001:64)</text:p>
          </table:table-cell>
          <table:table-cell office:string-value="земельные участки" office:value-type="string" table:style-name="ac076bd">
            <text:p>земельные участки</text:p>
          </table:table-cell>
          <table:table-cell office:string-value="земельные участки" office:value-type="string" table:style-name="ad1541c">
            <text:p>земельные участки</text:p>
          </table:table-cell>
          <table:table-cell office:string-value="Производственные объекты" office:value-type="string" table:style-name="a8ae3a6">
            <text:p>Производственные объекты</text:p>
          </table:table-cell>
          <table:table-cell office:string-value="1091310001089" office:value-type="string" table:style-name="ad0c568">
            <text:p>1091310001089</text:p>
          </table:table-cell>
          <table:table-cell office:string-value="1310188442" office:value-type="string" table:style-name="af313dd">
            <text:p>1310188442</text:p>
          </table:table-cell>
          <table:table-cell office:string-value="Земельный кодекс Российской Федерации от 25.10.2001 № 136-ФЗ" office:value-type="string" table:style-name="afe5933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044436">
            <text:p>25.10.2001</text:p>
          </table:table-cell>
          <table:table-cell table:style-name="ce23"/>
          <table:table-cell table:style-name="ce24"/>
          <table:table-cell office:string-value="16.10.2009" office:value-type="string" table:style-name="a1f6265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3df83e">
            <text:p>07.06.2023</text:p>
          </table:table-cell>
          <table:table-cell office:string-value="10" office:value-type="string" table:style-name="abfaf84">
            <text:p>10</text:p>
          </table:table-cell>
          <table:table-cell table:style-name="ce23"/>
          <table:table-cell office:string-value="Выездная проверка" office:value-type="string" table:style-name="adbeffd">
            <text:p>Выездная проверка</text:p>
          </table:table-cell>
          <table:table-cell table:style-name="ce23"/>
          <table:table-cell office:string-value="Осмотр" office:value-type="string" table:style-name="a0281ae">
            <text:p>Осмотр</text:p>
          </table:table-cell>
          <table:table-cell office:string-value="07.06.2023" office:value-type="string" table:style-name="a8e8614">
            <text:p>07.06.2023</text:p>
          </table:table-cell>
          <table:table-cell office:string-value="21.06.2023" office:value-type="string" table:style-name="aaadf9b">
            <text:p>21.06.2023</text:p>
          </table:table-cell>
          <table:table-cell office:string-value="высокий риск" office:value-type="string" table:style-name="a67e6f2">
            <text:p>высокий риск</text:p>
          </table:table-cell>
          <table:table-cell table:style-name="ce23"/>
          <table:table-cell office:string-value="431640, Республика Мордовия, Ичалковский район, с. Кемля, ул. Октябрьская, д. 72, Промплощадка №1, ООО &quot;Спиртзавод &quot;Кемлянский&quot;,объект 89-0113-000216-П (Кадастровый номер земельного участка: 13:10:0101001:64)" office:value-type="string" table:style-name="a32f376">
            <text:p>431640, Республика Мордовия, Ичалковский район, с. Кемля, ул. Октябрьская, д. 72, Промплощадка №1, ООО "Спиртзавод "Кемлянский",объект 89-0113-000216-П (Кадастровый номер земельного участка: 13:10:0101001:64)</text:p>
          </table:table-cell>
          <table:table-cell office:string-value="Согласовано" office:value-type="string" table:style-name="acf9f58">
            <text:p>Согласовано</text:p>
          </table:table-cell>
          <table:table-cell office:string-value="52230861000103550663" office:value-type="string" table:style-name="a1c520e">
            <text:p>5223086100010355066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2691ec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b2f060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2bad51">
            <text:p>07.06.2023</text:p>
          </table:table-cell>
          <table:table-cell office:string-value="10" office:value-type="string" table:style-name="aea7f86">
            <text:p>10</text:p>
          </table:table-cell>
          <table:table-cell table:style-name="ce23"/>
          <table:table-cell office:string-value="Выездная проверка" office:value-type="string" table:style-name="aad4b97">
            <text:p>Выездная проверка</text:p>
          </table:table-cell>
          <table:table-cell table:style-name="ce23"/>
          <table:table-cell office:string-value="Досмотр" office:value-type="string" table:style-name="a4b4b8c">
            <text:p>Досмотр</text:p>
          </table:table-cell>
          <table:table-cell office:string-value="07.06.2023" office:value-type="string" table:style-name="a6a7a20">
            <text:p>07.06.2023</text:p>
          </table:table-cell>
          <table:table-cell office:string-value="21.06.2023" office:value-type="string" table:style-name="a7bd584">
            <text:p>21.06.2023</text:p>
          </table:table-cell>
          <table:table-cell table:style-name="ce23"/>
          <table:table-cell table:style-name="ce23"/>
          <table:table-cell office:string-value="431640, Республика Мордовия, Ичалковский район, с. Кемля, ул. Октябрьская, д. 72, Промплощадка №1, ООО &quot;Спиртзавод &quot;Кемлянский&quot;,объект 89-0113-000216-П (Кадастровый номер земельного участка: 13:10:0101001:64)" office:value-type="string" table:style-name="a30cc06">
            <text:p>431640, Республика Мордовия, Ичалковский район, с. Кемля, ул. Октябрьская, д. 72, Промплощадка №1, ООО "Спиртзавод "Кемлянский",объект 89-0113-000216-П (Кадастровый номер земельного участка: 13:10:0101001:64)</text:p>
          </table:table-cell>
          <table:table-cell office:string-value="Согласовано" office:value-type="string" table:style-name="a0e3db0">
            <text:p>Согласовано</text:p>
          </table:table-cell>
          <table:table-cell office:string-value="52230861000103550663" office:value-type="string" table:style-name="af6f586">
            <text:p>5223086100010355066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32275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9ed410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e49a89">
            <text:p>07.06.2023</text:p>
          </table:table-cell>
          <table:table-cell office:string-value="10" office:value-type="string" table:style-name="a259f23">
            <text:p>10</text:p>
          </table:table-cell>
          <table:table-cell table:style-name="ce23"/>
          <table:table-cell office:string-value="Выездная проверка" office:value-type="string" table:style-name="a6cc76c">
            <text:p>Выездная проверка</text:p>
          </table:table-cell>
          <table:table-cell table:style-name="ce23"/>
          <table:table-cell office:string-value="Опрос" office:value-type="string" table:style-name="a54a138">
            <text:p>Опрос</text:p>
          </table:table-cell>
          <table:table-cell office:string-value="07.06.2023" office:value-type="string" table:style-name="aa098c1">
            <text:p>07.06.2023</text:p>
          </table:table-cell>
          <table:table-cell office:string-value="21.06.2023" office:value-type="string" table:style-name="a7f7ae6">
            <text:p>21.06.2023</text:p>
          </table:table-cell>
          <table:table-cell table:style-name="ce23"/>
          <table:table-cell table:style-name="ce23"/>
          <table:table-cell office:string-value="431640, Республика Мордовия, Ичалковский район, с. Кемля, ул. Октябрьская, д. 72, Промплощадка №1, ООО &quot;Спиртзавод &quot;Кемлянский&quot;,объект 89-0113-000216-П (Кадастровый номер земельного участка: 13:10:0101001:64)" office:value-type="string" table:style-name="a0d7c50">
            <text:p>431640, Республика Мордовия, Ичалковский район, с. Кемля, ул. Октябрьская, д. 72, Промплощадка №1, ООО "Спиртзавод "Кемлянский",объект 89-0113-000216-П (Кадастровый номер земельного участка: 13:10:0101001:64)</text:p>
          </table:table-cell>
          <table:table-cell office:string-value="Согласовано" office:value-type="string" table:style-name="a3fb710">
            <text:p>Согласовано</text:p>
          </table:table-cell>
          <table:table-cell office:string-value="52230861000103550663" office:value-type="string" table:style-name="ae02a8f">
            <text:p>5223086100010355066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f8062b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8df46d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9fa4a2">
            <text:p>07.06.2023</text:p>
          </table:table-cell>
          <table:table-cell office:string-value="10" office:value-type="string" table:style-name="af63895">
            <text:p>10</text:p>
          </table:table-cell>
          <table:table-cell table:style-name="ce23"/>
          <table:table-cell office:string-value="Выездная проверка" office:value-type="string" table:style-name="ab5911b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476a06">
            <text:p>Получение письменных объяснений</text:p>
          </table:table-cell>
          <table:table-cell office:string-value="07.06.2023" office:value-type="string" table:style-name="a80aad4">
            <text:p>07.06.2023</text:p>
          </table:table-cell>
          <table:table-cell office:string-value="21.06.2023" office:value-type="string" table:style-name="a9d6ede">
            <text:p>21.06.2023</text:p>
          </table:table-cell>
          <table:table-cell table:style-name="ce23"/>
          <table:table-cell table:style-name="ce23"/>
          <table:table-cell office:string-value="431640, Республика Мордовия, Ичалковский район, с. Кемля, ул. Октябрьская, д. 72, Промплощадка №1, ООО &quot;Спиртзавод &quot;Кемлянский&quot;,объект 89-0113-000216-П (Кадастровый номер земельного участка: 13:10:0101001:64)" office:value-type="string" table:style-name="a35fa57">
            <text:p>431640, Республика Мордовия, Ичалковский район, с. Кемля, ул. Октябрьская, д. 72, Промплощадка №1, ООО "Спиртзавод "Кемлянский",объект 89-0113-000216-П (Кадастровый номер земельного участка: 13:10:0101001:64)</text:p>
          </table:table-cell>
          <table:table-cell office:string-value="Согласовано" office:value-type="string" table:style-name="a0a514d">
            <text:p>Согласовано</text:p>
          </table:table-cell>
          <table:table-cell office:string-value="52230861000103550663" office:value-type="string" table:style-name="a681a9c">
            <text:p>5223086100010355066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bc128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216e5d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6bc05c">
            <text:p>07.06.2023</text:p>
          </table:table-cell>
          <table:table-cell office:string-value="10" office:value-type="string" table:style-name="ae2c65f">
            <text:p>10</text:p>
          </table:table-cell>
          <table:table-cell table:style-name="ce23"/>
          <table:table-cell office:string-value="Выездная проверка" office:value-type="string" table:style-name="a6e6368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354ce4">
            <text:p>Истребование документов</text:p>
          </table:table-cell>
          <table:table-cell office:string-value="07.06.2023" office:value-type="string" table:style-name="a5426a6">
            <text:p>07.06.2023</text:p>
          </table:table-cell>
          <table:table-cell office:string-value="21.06.2023" office:value-type="string" table:style-name="abf7899">
            <text:p>21.06.2023</text:p>
          </table:table-cell>
          <table:table-cell table:style-name="ce23"/>
          <table:table-cell table:style-name="ce23"/>
          <table:table-cell office:string-value="431640, Республика Мордовия, Ичалковский район, с. Кемля, ул. Октябрьская, д. 72, Промплощадка №1, ООО &quot;Спиртзавод &quot;Кемлянский&quot;,объект 89-0113-000216-П (Кадастровый номер земельного участка: 13:10:0101001:64)" office:value-type="string" table:style-name="abb7469">
            <text:p>431640, Республика Мордовия, Ичалковский район, с. Кемля, ул. Октябрьская, д. 72, Промплощадка №1, ООО "Спиртзавод "Кемлянский",объект 89-0113-000216-П (Кадастровый номер земельного участка: 13:10:0101001:64)</text:p>
          </table:table-cell>
          <table:table-cell office:string-value="Согласовано" office:value-type="string" table:style-name="a5cd15f">
            <text:p>Согласовано</text:p>
          </table:table-cell>
          <table:table-cell office:string-value="52230861000103550663" office:value-type="string" table:style-name="ad50f10">
            <text:p>5223086100010355066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8bf3d7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5aa106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6583d4">
            <text:p>07.06.2023</text:p>
          </table:table-cell>
          <table:table-cell office:string-value="10" office:value-type="string" table:style-name="a2b4181">
            <text:p>10</text:p>
          </table:table-cell>
          <table:table-cell table:style-name="ce23"/>
          <table:table-cell office:string-value="Выездная проверка" office:value-type="string" table:style-name="a6634e6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5a790b">
            <text:p>Отбор проб (образцов)</text:p>
          </table:table-cell>
          <table:table-cell office:string-value="07.06.2023" office:value-type="string" table:style-name="a319008">
            <text:p>07.06.2023</text:p>
          </table:table-cell>
          <table:table-cell office:string-value="21.06.2023" office:value-type="string" table:style-name="a24781b">
            <text:p>21.06.2023</text:p>
          </table:table-cell>
          <table:table-cell table:style-name="ce23"/>
          <table:table-cell table:style-name="ce23"/>
          <table:table-cell office:string-value="431640, Республика Мордовия, Ичалковский район, с. Кемля, ул. Октябрьская, д. 72, Промплощадка №1, ООО &quot;Спиртзавод &quot;Кемлянский&quot;,объект 89-0113-000216-П (Кадастровый номер земельного участка: 13:10:0101001:64)" office:value-type="string" table:style-name="a2f138d">
            <text:p>431640, Республика Мордовия, Ичалковский район, с. Кемля, ул. Октябрьская, д. 72, Промплощадка №1, ООО "Спиртзавод "Кемлянский",объект 89-0113-000216-П (Кадастровый номер земельного участка: 13:10:0101001:64)</text:p>
          </table:table-cell>
          <table:table-cell office:string-value="Согласовано" office:value-type="string" table:style-name="ac141b2">
            <text:p>Согласовано</text:p>
          </table:table-cell>
          <table:table-cell office:string-value="52230861000103550663" office:value-type="string" table:style-name="a577019">
            <text:p>5223086100010355066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29a773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890090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105a58">
            <text:p>07.06.2023</text:p>
          </table:table-cell>
          <table:table-cell office:string-value="10" office:value-type="string" table:style-name="a98fd80">
            <text:p>10</text:p>
          </table:table-cell>
          <table:table-cell table:style-name="ce23"/>
          <table:table-cell office:string-value="Выездная проверка" office:value-type="string" table:style-name="a49930f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5f6fa9">
            <text:p>Инструментальное обследование</text:p>
          </table:table-cell>
          <table:table-cell office:string-value="07.06.2023" office:value-type="string" table:style-name="a79d80f">
            <text:p>07.06.2023</text:p>
          </table:table-cell>
          <table:table-cell office:string-value="21.06.2023" office:value-type="string" table:style-name="abce672">
            <text:p>21.06.2023</text:p>
          </table:table-cell>
          <table:table-cell table:style-name="ce23"/>
          <table:table-cell table:style-name="ce23"/>
          <table:table-cell office:string-value="431640, Республика Мордовия, Ичалковский район, с. Кемля, ул. Октябрьская, д. 72, Промплощадка №1, ООО &quot;Спиртзавод &quot;Кемлянский&quot;,объект 89-0113-000216-П (Кадастровый номер земельного участка: 13:10:0101001:64)" office:value-type="string" table:style-name="ac1f4db">
            <text:p>431640, Республика Мордовия, Ичалковский район, с. Кемля, ул. Октябрьская, д. 72, Промплощадка №1, ООО "Спиртзавод "Кемлянский",объект 89-0113-000216-П (Кадастровый номер земельного участка: 13:10:0101001:64)</text:p>
          </table:table-cell>
          <table:table-cell office:string-value="Согласовано" office:value-type="string" table:style-name="a70e1b6">
            <text:p>Согласовано</text:p>
          </table:table-cell>
          <table:table-cell office:string-value="52230861000103550663" office:value-type="string" table:style-name="ad029ac">
            <text:p>5223086100010355066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6da92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e91e0a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c9a47f">
            <text:p>07.06.2023</text:p>
          </table:table-cell>
          <table:table-cell office:string-value="10" office:value-type="string" table:style-name="a199260">
            <text:p>10</text:p>
          </table:table-cell>
          <table:table-cell table:style-name="ce23"/>
          <table:table-cell office:string-value="Выездная проверка" office:value-type="string" table:style-name="a3f9431">
            <text:p>Выездная проверка</text:p>
          </table:table-cell>
          <table:table-cell table:style-name="ce23"/>
          <table:table-cell office:string-value="Испытание" office:value-type="string" table:style-name="a319971">
            <text:p>Испытание</text:p>
          </table:table-cell>
          <table:table-cell office:string-value="07.06.2023" office:value-type="string" table:style-name="abf3fee">
            <text:p>07.06.2023</text:p>
          </table:table-cell>
          <table:table-cell office:string-value="21.06.2023" office:value-type="string" table:style-name="a60aa94">
            <text:p>21.06.2023</text:p>
          </table:table-cell>
          <table:table-cell table:style-name="ce23"/>
          <table:table-cell table:style-name="ce23"/>
          <table:table-cell office:string-value="431640, Республика Мордовия, Ичалковский район, с. Кемля, ул. Октябрьская, д. 72, Промплощадка №1, ООО &quot;Спиртзавод &quot;Кемлянский&quot;,объект 89-0113-000216-П (Кадастровый номер земельного участка: 13:10:0101001:64)" office:value-type="string" table:style-name="a1e111f">
            <text:p>431640, Республика Мордовия, Ичалковский район, с. Кемля, ул. Октябрьская, д. 72, Промплощадка №1, ООО "Спиртзавод "Кемлянский",объект 89-0113-000216-П (Кадастровый номер земельного участка: 13:10:0101001:64)</text:p>
          </table:table-cell>
          <table:table-cell office:string-value="Согласовано" office:value-type="string" table:style-name="a61f0b3">
            <text:p>Согласовано</text:p>
          </table:table-cell>
          <table:table-cell office:string-value="52230861000103550663" office:value-type="string" table:style-name="a77d219">
            <text:p>5223086100010355066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fc1714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6.10.2009" office:value-type="string" table:style-name="a7d25f0">
            <text:p>16.10.2009</text:p>
          </table:table-cell>
          <table:table-cell table:style-name="ce25"/>
          <table:table-cell table:style-name="ce25"/>
          <table:table-cell table:style-name="ce25"/>
          <table:table-cell office:string-value="07.06.2023" office:value-type="string" table:style-name="a00c782">
            <text:p>07.06.2023</text:p>
          </table:table-cell>
          <table:table-cell office:string-value="10" office:value-type="string" table:style-name="a88f20b">
            <text:p>10</text:p>
          </table:table-cell>
          <table:table-cell table:style-name="ce23"/>
          <table:table-cell office:string-value="Выездная проверка" office:value-type="string" table:style-name="ad0af46">
            <text:p>Выездная проверка</text:p>
          </table:table-cell>
          <table:table-cell table:style-name="ce23"/>
          <table:table-cell office:string-value="Экспертиза" office:value-type="string" table:style-name="ae59138">
            <text:p>Экспертиза</text:p>
          </table:table-cell>
          <table:table-cell office:string-value="07.06.2023" office:value-type="string" table:style-name="ac3e434">
            <text:p>07.06.2023</text:p>
          </table:table-cell>
          <table:table-cell office:string-value="21.06.2023" office:value-type="string" table:style-name="a1a488f">
            <text:p>21.06.2023</text:p>
          </table:table-cell>
          <table:table-cell table:style-name="ce23"/>
          <table:table-cell table:style-name="ce23"/>
          <table:table-cell office:string-value="431640, Республика Мордовия, Ичалковский район, с. Кемля, ул. Октябрьская, д. 72, Промплощадка №1, ООО &quot;Спиртзавод &quot;Кемлянский&quot;,объект 89-0113-000216-П (Кадастровый номер земельного участка: 13:10:0101001:64)" office:value-type="string" table:style-name="a50c854">
            <text:p>431640, Республика Мордовия, Ичалковский район, с. Кемля, ул. Октябрьская, д. 72, Промплощадка №1, ООО "Спиртзавод "Кемлянский",объект 89-0113-000216-П (Кадастровый номер земельного участка: 13:10:0101001:64)</text:p>
          </table:table-cell>
          <table:table-cell office:string-value="Согласовано" office:value-type="string" table:style-name="ab3ba23">
            <text:p>Согласовано</text:p>
          </table:table-cell>
          <table:table-cell office:string-value="52230861000103550663" office:value-type="string" table:style-name="a231bc6">
            <text:p>52230861000103550663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АКЦИОНЕРНОЕ ОБЩЕСТВО &quot;МОРДОВЦЕМЕНТ&quot;" office:value-type="string" table:style-name="a548e83">
            <text:p>АКЦИОНЕРНОЕ ОБЩЕСТВО "МОРДОВЦЕМЕНТ"</text:p>
          </table:table-cell>
          <table:table-cell office:string-value="нет" office:value-type="string" table:style-name="a4debe6">
            <text:p>нет</text:p>
          </table:table-cell>
          <table:table-cell office:string-value="Федеральный государственный земельный контроль (надзор)" office:value-type="string" table:style-name="ab8474c">
            <text:p>Федеральный государственный земельный контроль (надзор)</text:p>
          </table:table-cell>
          <table:table-cell office:string-value="431720, РЕСПУБЛИКА МОРДОВИЯ, РАЙОН ЧАМЗИНСКИЙ, РАБОЧИЙ ПОСЕЛОК КОМСОМОЛЬСКИЙ, (Кадастровый номер земельного участка: 13:22:0115004:146)" office:value-type="string" table:style-name="a5f858e">
            <text:p>431720, РЕСПУБЛИКА МОРДОВИЯ, РАЙОН ЧАМЗИНСКИЙ, РАБОЧИЙ ПОСЕЛОК КОМСОМОЛЬСКИЙ, (Кадастровый номер земельного участка: 13:22:0115004:146)</text:p>
          </table:table-cell>
          <table:table-cell office:string-value="земельные участки" office:value-type="string" table:style-name="ad014d3">
            <text:p>земельные участки</text:p>
          </table:table-cell>
          <table:table-cell office:string-value="земельные участки" office:value-type="string" table:style-name="a126e54">
            <text:p>земельные участки</text:p>
          </table:table-cell>
          <table:table-cell office:string-value="Производственные объекты" office:value-type="string" table:style-name="aa43b93">
            <text:p>Производственные объекты</text:p>
          </table:table-cell>
          <table:table-cell office:string-value="1021301578220" office:value-type="string" table:style-name="ab835e2">
            <text:p>1021301578220</text:p>
          </table:table-cell>
          <table:table-cell office:string-value="1322116731" office:value-type="string" table:style-name="a9345e1">
            <text:p>1322116731</text:p>
          </table:table-cell>
          <table:table-cell office:string-value="Земельный кодекс Российской Федерации от 25.10.2001 № 136-ФЗ" office:value-type="string" table:style-name="aa90f9e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7decd9">
            <text:p>25.10.2001</text:p>
          </table:table-cell>
          <table:table-cell table:style-name="ce23"/>
          <table:table-cell table:style-name="ce24"/>
          <table:table-cell office:string-value="15.05.1995" office:value-type="string" table:style-name="ad81128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0c997f">
            <text:p>05.04.2023</text:p>
          </table:table-cell>
          <table:table-cell office:string-value="10" office:value-type="string" table:style-name="a483127">
            <text:p>10</text:p>
          </table:table-cell>
          <table:table-cell table:style-name="ce23"/>
          <table:table-cell office:string-value="Выездная проверка" office:value-type="string" table:style-name="a83f84d">
            <text:p>Выездная проверка</text:p>
          </table:table-cell>
          <table:table-cell table:style-name="ce23"/>
          <table:table-cell office:string-value="Осмотр" office:value-type="string" table:style-name="a6a43b1">
            <text:p>Осмотр</text:p>
          </table:table-cell>
          <table:table-cell office:string-value="05.04.2023" office:value-type="string" table:style-name="a5e5fec">
            <text:p>05.04.2023</text:p>
          </table:table-cell>
          <table:table-cell office:string-value="18.04.2023" office:value-type="string" table:style-name="ac47de4">
            <text:p>18.04.2023</text:p>
          </table:table-cell>
          <table:table-cell office:string-value="высокий риск" office:value-type="string" table:style-name="ab8e302">
            <text:p>высокий риск</text:p>
          </table:table-cell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6)" office:value-type="string" table:style-name="a007db1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6)</text:p>
          </table:table-cell>
          <table:table-cell office:string-value="Согласовано" office:value-type="string" table:style-name="ad12dbb">
            <text:p>Согласовано</text:p>
          </table:table-cell>
          <table:table-cell office:string-value="52230861000103544358" office:value-type="string" table:style-name="af296ef">
            <text:p>5223086100010354435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612361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c33c07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442501">
            <text:p>05.04.2023</text:p>
          </table:table-cell>
          <table:table-cell office:string-value="10" office:value-type="string" table:style-name="a5be4fb">
            <text:p>10</text:p>
          </table:table-cell>
          <table:table-cell table:style-name="ce23"/>
          <table:table-cell office:string-value="Выездная проверка" office:value-type="string" table:style-name="a52cdea">
            <text:p>Выездная проверка</text:p>
          </table:table-cell>
          <table:table-cell table:style-name="ce23"/>
          <table:table-cell office:string-value="Досмотр" office:value-type="string" table:style-name="aedadbd">
            <text:p>Досмотр</text:p>
          </table:table-cell>
          <table:table-cell office:string-value="05.04.2023" office:value-type="string" table:style-name="a86e537">
            <text:p>05.04.2023</text:p>
          </table:table-cell>
          <table:table-cell office:string-value="18.04.2023" office:value-type="string" table:style-name="a25d469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6)" office:value-type="string" table:style-name="ad87a62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6)</text:p>
          </table:table-cell>
          <table:table-cell office:string-value="Согласовано" office:value-type="string" table:style-name="af80d95">
            <text:p>Согласовано</text:p>
          </table:table-cell>
          <table:table-cell office:string-value="52230861000103544358" office:value-type="string" table:style-name="ab73fc0">
            <text:p>5223086100010354435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3dce00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8cfa6d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8bd032">
            <text:p>05.04.2023</text:p>
          </table:table-cell>
          <table:table-cell office:string-value="10" office:value-type="string" table:style-name="a402d7a">
            <text:p>10</text:p>
          </table:table-cell>
          <table:table-cell table:style-name="ce23"/>
          <table:table-cell office:string-value="Выездная проверка" office:value-type="string" table:style-name="af7f51f">
            <text:p>Выездная проверка</text:p>
          </table:table-cell>
          <table:table-cell table:style-name="ce23"/>
          <table:table-cell office:string-value="Опрос" office:value-type="string" table:style-name="ad5cfe0">
            <text:p>Опрос</text:p>
          </table:table-cell>
          <table:table-cell office:string-value="05.04.2023" office:value-type="string" table:style-name="a904a8f">
            <text:p>05.04.2023</text:p>
          </table:table-cell>
          <table:table-cell office:string-value="18.04.2023" office:value-type="string" table:style-name="ae869cf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6)" office:value-type="string" table:style-name="a3ee656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6)</text:p>
          </table:table-cell>
          <table:table-cell office:string-value="Согласовано" office:value-type="string" table:style-name="aa6f1bd">
            <text:p>Согласовано</text:p>
          </table:table-cell>
          <table:table-cell office:string-value="52230861000103544358" office:value-type="string" table:style-name="a15d48b">
            <text:p>5223086100010354435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271b75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f30f83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8db8e4">
            <text:p>05.04.2023</text:p>
          </table:table-cell>
          <table:table-cell office:string-value="10" office:value-type="string" table:style-name="aff22f6">
            <text:p>10</text:p>
          </table:table-cell>
          <table:table-cell table:style-name="ce23"/>
          <table:table-cell office:string-value="Выездная проверка" office:value-type="string" table:style-name="a1362cb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9f3370">
            <text:p>Получение письменных объяснений</text:p>
          </table:table-cell>
          <table:table-cell office:string-value="05.04.2023" office:value-type="string" table:style-name="ab9320e">
            <text:p>05.04.2023</text:p>
          </table:table-cell>
          <table:table-cell office:string-value="18.04.2023" office:value-type="string" table:style-name="a8c3f97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6)" office:value-type="string" table:style-name="a7b1fd1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6)</text:p>
          </table:table-cell>
          <table:table-cell office:string-value="Согласовано" office:value-type="string" table:style-name="a66ca78">
            <text:p>Согласовано</text:p>
          </table:table-cell>
          <table:table-cell office:string-value="52230861000103544358" office:value-type="string" table:style-name="a55040f">
            <text:p>5223086100010354435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7df36d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463309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86b6cb">
            <text:p>05.04.2023</text:p>
          </table:table-cell>
          <table:table-cell office:string-value="10" office:value-type="string" table:style-name="a0f02b2">
            <text:p>10</text:p>
          </table:table-cell>
          <table:table-cell table:style-name="ce23"/>
          <table:table-cell office:string-value="Выездная проверка" office:value-type="string" table:style-name="a43e518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096deb">
            <text:p>Истребование документов</text:p>
          </table:table-cell>
          <table:table-cell office:string-value="05.04.2023" office:value-type="string" table:style-name="a8e9326">
            <text:p>05.04.2023</text:p>
          </table:table-cell>
          <table:table-cell office:string-value="18.04.2023" office:value-type="string" table:style-name="a92502c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6)" office:value-type="string" table:style-name="a87402e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6)</text:p>
          </table:table-cell>
          <table:table-cell office:string-value="Согласовано" office:value-type="string" table:style-name="a3806c2">
            <text:p>Согласовано</text:p>
          </table:table-cell>
          <table:table-cell office:string-value="52230861000103544358" office:value-type="string" table:style-name="af2cd7c">
            <text:p>5223086100010354435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5c3c1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916e0c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980bc9">
            <text:p>05.04.2023</text:p>
          </table:table-cell>
          <table:table-cell office:string-value="10" office:value-type="string" table:style-name="a8e9be4">
            <text:p>10</text:p>
          </table:table-cell>
          <table:table-cell table:style-name="ce23"/>
          <table:table-cell office:string-value="Выездная проверка" office:value-type="string" table:style-name="a8a3b40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82b1a6">
            <text:p>Отбор проб (образцов)</text:p>
          </table:table-cell>
          <table:table-cell office:string-value="05.04.2023" office:value-type="string" table:style-name="a75db47">
            <text:p>05.04.2023</text:p>
          </table:table-cell>
          <table:table-cell office:string-value="18.04.2023" office:value-type="string" table:style-name="a143c15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6)" office:value-type="string" table:style-name="ab908da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6)</text:p>
          </table:table-cell>
          <table:table-cell office:string-value="Согласовано" office:value-type="string" table:style-name="a5b6376">
            <text:p>Согласовано</text:p>
          </table:table-cell>
          <table:table-cell office:string-value="52230861000103544358" office:value-type="string" table:style-name="a1693f7">
            <text:p>5223086100010354435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f80ab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213c1f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457968">
            <text:p>05.04.2023</text:p>
          </table:table-cell>
          <table:table-cell office:string-value="10" office:value-type="string" table:style-name="ac85238">
            <text:p>10</text:p>
          </table:table-cell>
          <table:table-cell table:style-name="ce23"/>
          <table:table-cell office:string-value="Выездная проверка" office:value-type="string" table:style-name="ae9235b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17d93e">
            <text:p>Инструментальное обследование</text:p>
          </table:table-cell>
          <table:table-cell office:string-value="05.04.2023" office:value-type="string" table:style-name="acad33b">
            <text:p>05.04.2023</text:p>
          </table:table-cell>
          <table:table-cell office:string-value="18.04.2023" office:value-type="string" table:style-name="a1b26ae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6)" office:value-type="string" table:style-name="a60c254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6)</text:p>
          </table:table-cell>
          <table:table-cell office:string-value="Согласовано" office:value-type="string" table:style-name="a51dc5b">
            <text:p>Согласовано</text:p>
          </table:table-cell>
          <table:table-cell office:string-value="52230861000103544358" office:value-type="string" table:style-name="ac0beff">
            <text:p>5223086100010354435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7758fc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081dca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fdfde4">
            <text:p>05.04.2023</text:p>
          </table:table-cell>
          <table:table-cell office:string-value="10" office:value-type="string" table:style-name="ad9e169">
            <text:p>10</text:p>
          </table:table-cell>
          <table:table-cell table:style-name="ce23"/>
          <table:table-cell office:string-value="Выездная проверка" office:value-type="string" table:style-name="a5c9c4c">
            <text:p>Выездная проверка</text:p>
          </table:table-cell>
          <table:table-cell table:style-name="ce23"/>
          <table:table-cell office:string-value="Испытание" office:value-type="string" table:style-name="a998901">
            <text:p>Испытание</text:p>
          </table:table-cell>
          <table:table-cell office:string-value="05.04.2023" office:value-type="string" table:style-name="afa2418">
            <text:p>05.04.2023</text:p>
          </table:table-cell>
          <table:table-cell office:string-value="18.04.2023" office:value-type="string" table:style-name="ad60217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6)" office:value-type="string" table:style-name="a8d7655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6)</text:p>
          </table:table-cell>
          <table:table-cell office:string-value="Согласовано" office:value-type="string" table:style-name="a431037">
            <text:p>Согласовано</text:p>
          </table:table-cell>
          <table:table-cell office:string-value="52230861000103544358" office:value-type="string" table:style-name="a548e11">
            <text:p>52230861000103544358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a4c8b8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1955cf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9a93db">
            <text:p>05.04.2023</text:p>
          </table:table-cell>
          <table:table-cell office:string-value="10" office:value-type="string" table:style-name="a9e89d1">
            <text:p>10</text:p>
          </table:table-cell>
          <table:table-cell table:style-name="ce23"/>
          <table:table-cell office:string-value="Выездная проверка" office:value-type="string" table:style-name="a10a6f3">
            <text:p>Выездная проверка</text:p>
          </table:table-cell>
          <table:table-cell table:style-name="ce23"/>
          <table:table-cell office:string-value="Экспертиза" office:value-type="string" table:style-name="ae66c13">
            <text:p>Экспертиза</text:p>
          </table:table-cell>
          <table:table-cell office:string-value="05.04.2023" office:value-type="string" table:style-name="a253bec">
            <text:p>05.04.2023</text:p>
          </table:table-cell>
          <table:table-cell office:string-value="18.04.2023" office:value-type="string" table:style-name="a340f87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6)" office:value-type="string" table:style-name="a10b6dc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6)</text:p>
          </table:table-cell>
          <table:table-cell office:string-value="Согласовано" office:value-type="string" table:style-name="a5126f1">
            <text:p>Согласовано</text:p>
          </table:table-cell>
          <table:table-cell office:string-value="52230861000103544358" office:value-type="string" table:style-name="a78f09a">
            <text:p>52230861000103544358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МУНИЦИПАЛЬНОЕ ПРЕДПРИЯТИЕ ГОРОДСКОГО ОКРУГА САРАНСК &quot;САРАНСКОЕ ВОДОПРОВОДНО-КАНАЛИЗАЦИОННОЕ ХОЗЯЙСТВО&quot;" office:value-type="string" table:style-name="acba6d3">
            <text:p>МУНИЦИПАЛЬНОЕ ПРЕДПРИЯТИЕ ГОРОДСКОГО ОКРУГА САРАНСК "САРАНСКОЕ ВОДОПРОВОДНО-КАНАЛИЗАЦИОННОЕ ХОЗЯЙСТВО"</text:p>
          </table:table-cell>
          <table:table-cell office:string-value="нет" office:value-type="string" table:style-name="a9e0e28">
            <text:p>нет</text:p>
          </table:table-cell>
          <table:table-cell office:string-value="Федеральный государственный земельный контроль (надзор)" office:value-type="string" table:style-name="ac1f050">
            <text:p>Федеральный государственный земельный контроль (надзор)</text:p>
          </table:table-cell>
          <table:table-cell office:string-value="430006, Республика Мордовия, город Саранск, Александровское шоссе, 55 (Кадастровый номер земельного участка: 13:23:1108017:27)" office:value-type="string" table:style-name="ad128ab">
            <text:p>430006, Республика Мордовия, город Саранск, Александровское шоссе, 55 (Кадастровый номер земельного участка: 13:23:1108017:27)</text:p>
          </table:table-cell>
          <table:table-cell office:string-value="земельные участки" office:value-type="string" table:style-name="a2065e6">
            <text:p>земельные участки</text:p>
          </table:table-cell>
          <table:table-cell office:string-value="земельные участки" office:value-type="string" table:style-name="a11d667">
            <text:p>земельные участки</text:p>
          </table:table-cell>
          <table:table-cell office:string-value="Производственные объекты" office:value-type="string" table:style-name="afbadcd">
            <text:p>Производственные объекты</text:p>
          </table:table-cell>
          <table:table-cell office:string-value="1021300973374" office:value-type="string" table:style-name="a22a0f4">
            <text:p>1021300973374</text:p>
          </table:table-cell>
          <table:table-cell office:string-value="1325022400" office:value-type="string" table:style-name="a6ecd2d">
            <text:p>1325022400</text:p>
          </table:table-cell>
          <table:table-cell office:string-value="Земельный кодекс Российской Федерации от 25.10.2001 № 136-ФЗ" office:value-type="string" table:style-name="a7089a1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d52771">
            <text:p>25.10.2001</text:p>
          </table:table-cell>
          <table:table-cell table:style-name="ce23"/>
          <table:table-cell table:style-name="ce24"/>
          <table:table-cell office:string-value="08.06.1993" office:value-type="string" table:style-name="a1e0f05">
            <text:p>08.06.1993</text:p>
          </table:table-cell>
          <table:table-cell table:style-name="ce25"/>
          <table:table-cell table:style-name="ce25"/>
          <table:table-cell table:style-name="ce25"/>
          <table:table-cell office:string-value="07.02.2023" office:value-type="string" table:style-name="ab89f3e">
            <text:p>07.02.2023</text:p>
          </table:table-cell>
          <table:table-cell office:string-value="10" office:value-type="string" table:style-name="a3a7616">
            <text:p>10</text:p>
          </table:table-cell>
          <table:table-cell table:style-name="ce23"/>
          <table:table-cell office:string-value="Выездная проверка" office:value-type="string" table:style-name="a5ed1af">
            <text:p>Выездная проверка</text:p>
          </table:table-cell>
          <table:table-cell table:style-name="ce23"/>
          <table:table-cell office:string-value="Осмотр" office:value-type="string" table:style-name="a006800">
            <text:p>Осмотр</text:p>
          </table:table-cell>
          <table:table-cell office:string-value="07.02.2023" office:value-type="string" table:style-name="aad6d1a">
            <text:p>07.02.2023</text:p>
          </table:table-cell>
          <table:table-cell office:string-value="20.02.2023" office:value-type="string" table:style-name="aacfe84">
            <text:p>20.02.2023</text:p>
          </table:table-cell>
          <table:table-cell office:string-value="высокий риск" office:value-type="string" table:style-name="a3030ac">
            <text:p>высокий риск</text:p>
          </table:table-cell>
          <table:table-cell table:style-name="ce23"/>
          <table:table-cell office:string-value="430006, Республика Мордовия, город Саранск, Александровское шоссе, 55, Производственная территория МП &quot;Саранскгорводоканал&quot;, объект 89-0113-000010-П (Кадастровый номер земельного участка: 13:23:1108017:27)" office:value-type="string" table:style-name="a71fb4f">
            <text:p>430006, Республика Мордовия, город Саранск, Александровское шоссе, 55, Производственная территория МП "Саранскгорводоканал", объект 89-0113-000010-П (Кадастровый номер земельного участка: 13:23:1108017:27)</text:p>
          </table:table-cell>
          <table:table-cell office:string-value="Согласовано" office:value-type="string" table:style-name="ab8c0cd">
            <text:p>Согласовано</text:p>
          </table:table-cell>
          <table:table-cell office:string-value="52230861000103536773" office:value-type="string" table:style-name="a961299">
            <text:p>5223086100010353677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dd1b1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8.06.1993" office:value-type="string" table:style-name="a806fd7">
            <text:p>08.06.1993</text:p>
          </table:table-cell>
          <table:table-cell table:style-name="ce25"/>
          <table:table-cell table:style-name="ce25"/>
          <table:table-cell table:style-name="ce25"/>
          <table:table-cell office:string-value="07.02.2023" office:value-type="string" table:style-name="aae490d">
            <text:p>07.02.2023</text:p>
          </table:table-cell>
          <table:table-cell office:string-value="10" office:value-type="string" table:style-name="af346b8">
            <text:p>10</text:p>
          </table:table-cell>
          <table:table-cell table:style-name="ce23"/>
          <table:table-cell office:string-value="Выездная проверка" office:value-type="string" table:style-name="a84a590">
            <text:p>Выездная проверка</text:p>
          </table:table-cell>
          <table:table-cell table:style-name="ce23"/>
          <table:table-cell office:string-value="Досмотр" office:value-type="string" table:style-name="a99ccc8">
            <text:p>Досмотр</text:p>
          </table:table-cell>
          <table:table-cell office:string-value="07.02.2023" office:value-type="string" table:style-name="a73018f">
            <text:p>07.02.2023</text:p>
          </table:table-cell>
          <table:table-cell office:string-value="20.02.2023" office:value-type="string" table:style-name="a152f3e">
            <text:p>20.02.2023</text:p>
          </table:table-cell>
          <table:table-cell table:style-name="ce23"/>
          <table:table-cell table:style-name="ce23"/>
          <table:table-cell office:string-value="430006, Республика Мордовия, город Саранск, Александровское шоссе, 55, Производственная территория МП &quot;Саранскгорводоканал&quot;, объект 89-0113-000010-П (Кадастровый номер земельного участка: 13:23:1108017:27)" office:value-type="string" table:style-name="ab275e4">
            <text:p>430006, Республика Мордовия, город Саранск, Александровское шоссе, 55, Производственная территория МП "Саранскгорводоканал", объект 89-0113-000010-П (Кадастровый номер земельного участка: 13:23:1108017:27)</text:p>
          </table:table-cell>
          <table:table-cell office:string-value="Согласовано" office:value-type="string" table:style-name="a1e33da">
            <text:p>Согласовано</text:p>
          </table:table-cell>
          <table:table-cell office:string-value="52230861000103536773" office:value-type="string" table:style-name="ad17bcb">
            <text:p>5223086100010353677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2e2668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8.06.1993" office:value-type="string" table:style-name="aa0ada1">
            <text:p>08.06.1993</text:p>
          </table:table-cell>
          <table:table-cell table:style-name="ce25"/>
          <table:table-cell table:style-name="ce25"/>
          <table:table-cell table:style-name="ce25"/>
          <table:table-cell office:string-value="07.02.2023" office:value-type="string" table:style-name="ab20566">
            <text:p>07.02.2023</text:p>
          </table:table-cell>
          <table:table-cell office:string-value="10" office:value-type="string" table:style-name="a037019">
            <text:p>10</text:p>
          </table:table-cell>
          <table:table-cell table:style-name="ce23"/>
          <table:table-cell office:string-value="Выездная проверка" office:value-type="string" table:style-name="aa8c33a">
            <text:p>Выездная проверка</text:p>
          </table:table-cell>
          <table:table-cell table:style-name="ce23"/>
          <table:table-cell office:string-value="Опрос" office:value-type="string" table:style-name="a0ae64b">
            <text:p>Опрос</text:p>
          </table:table-cell>
          <table:table-cell office:string-value="07.02.2023" office:value-type="string" table:style-name="a8de5d6">
            <text:p>07.02.2023</text:p>
          </table:table-cell>
          <table:table-cell office:string-value="20.02.2023" office:value-type="string" table:style-name="a28732e">
            <text:p>20.02.2023</text:p>
          </table:table-cell>
          <table:table-cell table:style-name="ce23"/>
          <table:table-cell table:style-name="ce23"/>
          <table:table-cell office:string-value="430006, Республика Мордовия, город Саранск, Александровское шоссе, 55, Производственная территория МП &quot;Саранскгорводоканал&quot;, объект 89-0113-000010-П (Кадастровый номер земельного участка: 13:23:1108017:27)" office:value-type="string" table:style-name="a13ecab">
            <text:p>430006, Республика Мордовия, город Саранск, Александровское шоссе, 55, Производственная территория МП "Саранскгорводоканал", объект 89-0113-000010-П (Кадастровый номер земельного участка: 13:23:1108017:27)</text:p>
          </table:table-cell>
          <table:table-cell office:string-value="Согласовано" office:value-type="string" table:style-name="a3f2c9d">
            <text:p>Согласовано</text:p>
          </table:table-cell>
          <table:table-cell office:string-value="52230861000103536773" office:value-type="string" table:style-name="a822bae">
            <text:p>5223086100010353677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01141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8.06.1993" office:value-type="string" table:style-name="a6a5ae5">
            <text:p>08.06.1993</text:p>
          </table:table-cell>
          <table:table-cell table:style-name="ce25"/>
          <table:table-cell table:style-name="ce25"/>
          <table:table-cell table:style-name="ce25"/>
          <table:table-cell office:string-value="07.02.2023" office:value-type="string" table:style-name="a896026">
            <text:p>07.02.2023</text:p>
          </table:table-cell>
          <table:table-cell office:string-value="10" office:value-type="string" table:style-name="ae61299">
            <text:p>10</text:p>
          </table:table-cell>
          <table:table-cell table:style-name="ce23"/>
          <table:table-cell office:string-value="Выездная проверка" office:value-type="string" table:style-name="a3856f8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77a640">
            <text:p>Получение письменных объяснений</text:p>
          </table:table-cell>
          <table:table-cell office:string-value="07.02.2023" office:value-type="string" table:style-name="a0a2c9b">
            <text:p>07.02.2023</text:p>
          </table:table-cell>
          <table:table-cell office:string-value="20.02.2023" office:value-type="string" table:style-name="aa1731f">
            <text:p>20.02.2023</text:p>
          </table:table-cell>
          <table:table-cell table:style-name="ce23"/>
          <table:table-cell table:style-name="ce23"/>
          <table:table-cell office:string-value="430006, Республика Мордовия, город Саранск, Александровское шоссе, 55, Производственная территория МП &quot;Саранскгорводоканал&quot;, объект 89-0113-000010-П (Кадастровый номер земельного участка: 13:23:1108017:27)" office:value-type="string" table:style-name="a532314">
            <text:p>430006, Республика Мордовия, город Саранск, Александровское шоссе, 55, Производственная территория МП "Саранскгорводоканал", объект 89-0113-000010-П (Кадастровый номер земельного участка: 13:23:1108017:27)</text:p>
          </table:table-cell>
          <table:table-cell office:string-value="Согласовано" office:value-type="string" table:style-name="a283e7a">
            <text:p>Согласовано</text:p>
          </table:table-cell>
          <table:table-cell office:string-value="52230861000103536773" office:value-type="string" table:style-name="ae6791f">
            <text:p>5223086100010353677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947948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8.06.1993" office:value-type="string" table:style-name="aca11cf">
            <text:p>08.06.1993</text:p>
          </table:table-cell>
          <table:table-cell table:style-name="ce25"/>
          <table:table-cell table:style-name="ce25"/>
          <table:table-cell table:style-name="ce25"/>
          <table:table-cell office:string-value="07.02.2023" office:value-type="string" table:style-name="adafe59">
            <text:p>07.02.2023</text:p>
          </table:table-cell>
          <table:table-cell office:string-value="10" office:value-type="string" table:style-name="a9cfe9c">
            <text:p>10</text:p>
          </table:table-cell>
          <table:table-cell table:style-name="ce23"/>
          <table:table-cell office:string-value="Выездная проверка" office:value-type="string" table:style-name="a16a4d8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1a5c05">
            <text:p>Истребование документов</text:p>
          </table:table-cell>
          <table:table-cell office:string-value="07.02.2023" office:value-type="string" table:style-name="a7ab05d">
            <text:p>07.02.2023</text:p>
          </table:table-cell>
          <table:table-cell office:string-value="20.02.2023" office:value-type="string" table:style-name="aee7796">
            <text:p>20.02.2023</text:p>
          </table:table-cell>
          <table:table-cell table:style-name="ce23"/>
          <table:table-cell table:style-name="ce23"/>
          <table:table-cell office:string-value="430006, Республика Мордовия, город Саранск, Александровское шоссе, 55, Производственная территория МП &quot;Саранскгорводоканал&quot;, объект 89-0113-000010-П (Кадастровый номер земельного участка: 13:23:1108017:27)" office:value-type="string" table:style-name="a93ab14">
            <text:p>430006, Республика Мордовия, город Саранск, Александровское шоссе, 55, Производственная территория МП "Саранскгорводоканал", объект 89-0113-000010-П (Кадастровый номер земельного участка: 13:23:1108017:27)</text:p>
          </table:table-cell>
          <table:table-cell office:string-value="Согласовано" office:value-type="string" table:style-name="aaea8d8">
            <text:p>Согласовано</text:p>
          </table:table-cell>
          <table:table-cell office:string-value="52230861000103536773" office:value-type="string" table:style-name="a432788">
            <text:p>5223086100010353677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563ac3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8.06.1993" office:value-type="string" table:style-name="a8ef7df">
            <text:p>08.06.1993</text:p>
          </table:table-cell>
          <table:table-cell table:style-name="ce25"/>
          <table:table-cell table:style-name="ce25"/>
          <table:table-cell table:style-name="ce25"/>
          <table:table-cell office:string-value="07.02.2023" office:value-type="string" table:style-name="a34f979">
            <text:p>07.02.2023</text:p>
          </table:table-cell>
          <table:table-cell office:string-value="10" office:value-type="string" table:style-name="a3e60b6">
            <text:p>10</text:p>
          </table:table-cell>
          <table:table-cell table:style-name="ce23"/>
          <table:table-cell office:string-value="Выездная проверка" office:value-type="string" table:style-name="af2d5ef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c49709">
            <text:p>Отбор проб (образцов)</text:p>
          </table:table-cell>
          <table:table-cell office:string-value="07.02.2023" office:value-type="string" table:style-name="a9b6082">
            <text:p>07.02.2023</text:p>
          </table:table-cell>
          <table:table-cell office:string-value="20.02.2023" office:value-type="string" table:style-name="a3c9276">
            <text:p>20.02.2023</text:p>
          </table:table-cell>
          <table:table-cell table:style-name="ce23"/>
          <table:table-cell table:style-name="ce23"/>
          <table:table-cell office:string-value="430006, Республика Мордовия, город Саранск, Александровское шоссе, 55, Производственная территория МП &quot;Саранскгорводоканал&quot;, объект 89-0113-000010-П (Кадастровый номер земельного участка: 13:23:1108017:27)" office:value-type="string" table:style-name="a27672b">
            <text:p>430006, Республика Мордовия, город Саранск, Александровское шоссе, 55, Производственная территория МП "Саранскгорводоканал", объект 89-0113-000010-П (Кадастровый номер земельного участка: 13:23:1108017:27)</text:p>
          </table:table-cell>
          <table:table-cell office:string-value="Согласовано" office:value-type="string" table:style-name="a8083ec">
            <text:p>Согласовано</text:p>
          </table:table-cell>
          <table:table-cell office:string-value="52230861000103536773" office:value-type="string" table:style-name="aa26d94">
            <text:p>5223086100010353677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8d2603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8.06.1993" office:value-type="string" table:style-name="a203e9b">
            <text:p>08.06.1993</text:p>
          </table:table-cell>
          <table:table-cell table:style-name="ce25"/>
          <table:table-cell table:style-name="ce25"/>
          <table:table-cell table:style-name="ce25"/>
          <table:table-cell office:string-value="07.02.2023" office:value-type="string" table:style-name="ae33558">
            <text:p>07.02.2023</text:p>
          </table:table-cell>
          <table:table-cell office:string-value="10" office:value-type="string" table:style-name="aaaa8a3">
            <text:p>10</text:p>
          </table:table-cell>
          <table:table-cell table:style-name="ce23"/>
          <table:table-cell office:string-value="Выездная проверка" office:value-type="string" table:style-name="a5d1dd3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15eb23">
            <text:p>Инструментальное обследование</text:p>
          </table:table-cell>
          <table:table-cell office:string-value="07.02.2023" office:value-type="string" table:style-name="a831b47">
            <text:p>07.02.2023</text:p>
          </table:table-cell>
          <table:table-cell office:string-value="20.02.2023" office:value-type="string" table:style-name="a5bf4e5">
            <text:p>20.02.2023</text:p>
          </table:table-cell>
          <table:table-cell table:style-name="ce23"/>
          <table:table-cell table:style-name="ce23"/>
          <table:table-cell office:string-value="430006, Республика Мордовия, город Саранск, Александровское шоссе, 55, Производственная территория МП &quot;Саранскгорводоканал&quot;, объект 89-0113-000010-П (Кадастровый номер земельного участка: 13:23:1108017:27)" office:value-type="string" table:style-name="aa5848a">
            <text:p>430006, Республика Мордовия, город Саранск, Александровское шоссе, 55, Производственная территория МП "Саранскгорводоканал", объект 89-0113-000010-П (Кадастровый номер земельного участка: 13:23:1108017:27)</text:p>
          </table:table-cell>
          <table:table-cell office:string-value="Согласовано" office:value-type="string" table:style-name="a8378d1">
            <text:p>Согласовано</text:p>
          </table:table-cell>
          <table:table-cell office:string-value="52230861000103536773" office:value-type="string" table:style-name="afbef86">
            <text:p>5223086100010353677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9448d2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8.06.1993" office:value-type="string" table:style-name="a831a4a">
            <text:p>08.06.1993</text:p>
          </table:table-cell>
          <table:table-cell table:style-name="ce25"/>
          <table:table-cell table:style-name="ce25"/>
          <table:table-cell table:style-name="ce25"/>
          <table:table-cell office:string-value="07.02.2023" office:value-type="string" table:style-name="a3e8987">
            <text:p>07.02.2023</text:p>
          </table:table-cell>
          <table:table-cell office:string-value="10" office:value-type="string" table:style-name="aba1652">
            <text:p>10</text:p>
          </table:table-cell>
          <table:table-cell table:style-name="ce23"/>
          <table:table-cell office:string-value="Выездная проверка" office:value-type="string" table:style-name="a9b5d35">
            <text:p>Выездная проверка</text:p>
          </table:table-cell>
          <table:table-cell table:style-name="ce23"/>
          <table:table-cell office:string-value="Испытание" office:value-type="string" table:style-name="adae13b">
            <text:p>Испытание</text:p>
          </table:table-cell>
          <table:table-cell office:string-value="07.02.2023" office:value-type="string" table:style-name="a08b80b">
            <text:p>07.02.2023</text:p>
          </table:table-cell>
          <table:table-cell office:string-value="20.02.2023" office:value-type="string" table:style-name="afde41f">
            <text:p>20.02.2023</text:p>
          </table:table-cell>
          <table:table-cell table:style-name="ce23"/>
          <table:table-cell table:style-name="ce23"/>
          <table:table-cell office:string-value="430006, Республика Мордовия, город Саранск, Александровское шоссе, 55, Производственная территория МП &quot;Саранскгорводоканал&quot;, объект 89-0113-000010-П (Кадастровый номер земельного участка: 13:23:1108017:27)" office:value-type="string" table:style-name="ae3aef2">
            <text:p>430006, Республика Мордовия, город Саранск, Александровское шоссе, 55, Производственная территория МП "Саранскгорводоканал", объект 89-0113-000010-П (Кадастровый номер земельного участка: 13:23:1108017:27)</text:p>
          </table:table-cell>
          <table:table-cell office:string-value="Согласовано" office:value-type="string" table:style-name="a539f70">
            <text:p>Согласовано</text:p>
          </table:table-cell>
          <table:table-cell office:string-value="52230861000103536773" office:value-type="string" table:style-name="abe521d">
            <text:p>52230861000103536773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a7e1a8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8.06.1993" office:value-type="string" table:style-name="a583538">
            <text:p>08.06.1993</text:p>
          </table:table-cell>
          <table:table-cell table:style-name="ce25"/>
          <table:table-cell table:style-name="ce25"/>
          <table:table-cell table:style-name="ce25"/>
          <table:table-cell office:string-value="07.02.2023" office:value-type="string" table:style-name="a4fc82a">
            <text:p>07.02.2023</text:p>
          </table:table-cell>
          <table:table-cell office:string-value="10" office:value-type="string" table:style-name="a7f3858">
            <text:p>10</text:p>
          </table:table-cell>
          <table:table-cell table:style-name="ce23"/>
          <table:table-cell office:string-value="Выездная проверка" office:value-type="string" table:style-name="aba97a3">
            <text:p>Выездная проверка</text:p>
          </table:table-cell>
          <table:table-cell table:style-name="ce23"/>
          <table:table-cell office:string-value="Экспертиза" office:value-type="string" table:style-name="a002313">
            <text:p>Экспертиза</text:p>
          </table:table-cell>
          <table:table-cell office:string-value="07.02.2023" office:value-type="string" table:style-name="a90fcc7">
            <text:p>07.02.2023</text:p>
          </table:table-cell>
          <table:table-cell office:string-value="20.02.2023" office:value-type="string" table:style-name="adc2bc5">
            <text:p>20.02.2023</text:p>
          </table:table-cell>
          <table:table-cell table:style-name="ce23"/>
          <table:table-cell table:style-name="ce23"/>
          <table:table-cell office:string-value="430006, Республика Мордовия, город Саранск, Александровское шоссе, 55, Производственная территория МП &quot;Саранскгорводоканал&quot;, объект 89-0113-000010-П (Кадастровый номер земельного участка: 13:23:1108017:27)" office:value-type="string" table:style-name="ae67538">
            <text:p>430006, Республика Мордовия, город Саранск, Александровское шоссе, 55, Производственная территория МП "Саранскгорводоканал", объект 89-0113-000010-П (Кадастровый номер земельного участка: 13:23:1108017:27)</text:p>
          </table:table-cell>
          <table:table-cell office:string-value="Согласовано" office:value-type="string" table:style-name="aeb5964">
            <text:p>Согласовано</text:p>
          </table:table-cell>
          <table:table-cell office:string-value="52230861000103536773" office:value-type="string" table:style-name="a34c9e6">
            <text:p>52230861000103536773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АКЦИОНЕРНОЕ ОБЩЕСТВО &quot;МОРДОВЦЕМЕНТ&quot;" office:value-type="string" table:style-name="ab5971d">
            <text:p>АКЦИОНЕРНОЕ ОБЩЕСТВО "МОРДОВЦЕМЕНТ"</text:p>
          </table:table-cell>
          <table:table-cell office:string-value="нет" office:value-type="string" table:style-name="a8fce82">
            <text:p>нет</text:p>
          </table:table-cell>
          <table:table-cell office:string-value="Федеральный государственный земельный контроль (надзор)" office:value-type="string" table:style-name="afdc1e9">
            <text:p>Федеральный государственный земельный контроль (надзор)</text:p>
          </table:table-cell>
          <table:table-cell office:string-value="431720, РЕСПУБЛИКА МОРДОВИЯ, РАЙОН ЧАМЗИНСКИЙ, РАБОЧИЙ ПОСЕЛОК КОМСОМОЛЬСКИЙ, (Кадастровый номер земельного участка: 13:22:0115004:158)" office:value-type="string" table:style-name="a4996a3">
            <text:p>431720, РЕСПУБЛИКА МОРДОВИЯ, РАЙОН ЧАМЗИНСКИЙ, РАБОЧИЙ ПОСЕЛОК КОМСОМОЛЬСКИЙ, (Кадастровый номер земельного участка: 13:22:0115004:158)</text:p>
          </table:table-cell>
          <table:table-cell office:string-value="земельные участки" office:value-type="string" table:style-name="aeca77f">
            <text:p>земельные участки</text:p>
          </table:table-cell>
          <table:table-cell office:string-value="земельные участки" office:value-type="string" table:style-name="aa1d03c">
            <text:p>земельные участки</text:p>
          </table:table-cell>
          <table:table-cell office:string-value="Производственные объекты" office:value-type="string" table:style-name="a7aceb8">
            <text:p>Производственные объекты</text:p>
          </table:table-cell>
          <table:table-cell office:string-value="1021301578220" office:value-type="string" table:style-name="a3b90b8">
            <text:p>1021301578220</text:p>
          </table:table-cell>
          <table:table-cell office:string-value="1322116731" office:value-type="string" table:style-name="aa1cf5c">
            <text:p>1322116731</text:p>
          </table:table-cell>
          <table:table-cell office:string-value="Земельный кодекс Российской Федерации от 25.10.2001 № 136-ФЗ" office:value-type="string" table:style-name="ae8705f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e946ef">
            <text:p>25.10.2001</text:p>
          </table:table-cell>
          <table:table-cell table:style-name="ce23"/>
          <table:table-cell table:style-name="ce24"/>
          <table:table-cell office:string-value="15.05.1995" office:value-type="string" table:style-name="a738f84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f744b0">
            <text:p>05.04.2023</text:p>
          </table:table-cell>
          <table:table-cell office:string-value="10" office:value-type="string" table:style-name="a350a7e">
            <text:p>10</text:p>
          </table:table-cell>
          <table:table-cell table:style-name="ce23"/>
          <table:table-cell office:string-value="Выездная проверка" office:value-type="string" table:style-name="aec6c18">
            <text:p>Выездная проверка</text:p>
          </table:table-cell>
          <table:table-cell table:style-name="ce23"/>
          <table:table-cell office:string-value="Осмотр" office:value-type="string" table:style-name="a0b9883">
            <text:p>Осмотр</text:p>
          </table:table-cell>
          <table:table-cell office:string-value="05.04.2023" office:value-type="string" table:style-name="aa36410">
            <text:p>05.04.2023</text:p>
          </table:table-cell>
          <table:table-cell office:string-value="18.04.2023" office:value-type="string" table:style-name="a87f84f">
            <text:p>18.04.2023</text:p>
          </table:table-cell>
          <table:table-cell office:string-value="высокий риск" office:value-type="string" table:style-name="a9252b6">
            <text:p>высокий риск</text:p>
          </table:table-cell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8)" office:value-type="string" table:style-name="ad8474b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8)</text:p>
          </table:table-cell>
          <table:table-cell office:string-value="Согласовано" office:value-type="string" table:style-name="a734493">
            <text:p>Согласовано</text:p>
          </table:table-cell>
          <table:table-cell office:string-value="52230861000103544642" office:value-type="string" table:style-name="a6ecaf5">
            <text:p>5223086100010354464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3c08b3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fff58a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02dc8a">
            <text:p>05.04.2023</text:p>
          </table:table-cell>
          <table:table-cell office:string-value="10" office:value-type="string" table:style-name="a593389">
            <text:p>10</text:p>
          </table:table-cell>
          <table:table-cell table:style-name="ce23"/>
          <table:table-cell office:string-value="Выездная проверка" office:value-type="string" table:style-name="a262167">
            <text:p>Выездная проверка</text:p>
          </table:table-cell>
          <table:table-cell table:style-name="ce23"/>
          <table:table-cell office:string-value="Досмотр" office:value-type="string" table:style-name="adb8197">
            <text:p>Досмотр</text:p>
          </table:table-cell>
          <table:table-cell office:string-value="05.04.2023" office:value-type="string" table:style-name="a2e7a29">
            <text:p>05.04.2023</text:p>
          </table:table-cell>
          <table:table-cell office:string-value="18.04.2023" office:value-type="string" table:style-name="aa233e1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8)" office:value-type="string" table:style-name="a924fbf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8)</text:p>
          </table:table-cell>
          <table:table-cell office:string-value="Согласовано" office:value-type="string" table:style-name="a1e2220">
            <text:p>Согласовано</text:p>
          </table:table-cell>
          <table:table-cell office:string-value="52230861000103544642" office:value-type="string" table:style-name="a21aa35">
            <text:p>5223086100010354464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f30891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4281a5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ab15f9">
            <text:p>05.04.2023</text:p>
          </table:table-cell>
          <table:table-cell office:string-value="10" office:value-type="string" table:style-name="a007ff0">
            <text:p>10</text:p>
          </table:table-cell>
          <table:table-cell table:style-name="ce23"/>
          <table:table-cell office:string-value="Выездная проверка" office:value-type="string" table:style-name="ad9c750">
            <text:p>Выездная проверка</text:p>
          </table:table-cell>
          <table:table-cell table:style-name="ce23"/>
          <table:table-cell office:string-value="Опрос" office:value-type="string" table:style-name="ab31d61">
            <text:p>Опрос</text:p>
          </table:table-cell>
          <table:table-cell office:string-value="05.04.2023" office:value-type="string" table:style-name="a000042">
            <text:p>05.04.2023</text:p>
          </table:table-cell>
          <table:table-cell office:string-value="18.04.2023" office:value-type="string" table:style-name="a04be08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8)" office:value-type="string" table:style-name="a43335d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8)</text:p>
          </table:table-cell>
          <table:table-cell office:string-value="Согласовано" office:value-type="string" table:style-name="ad4f06b">
            <text:p>Согласовано</text:p>
          </table:table-cell>
          <table:table-cell office:string-value="52230861000103544642" office:value-type="string" table:style-name="a44af40">
            <text:p>5223086100010354464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168d4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c29347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583e78">
            <text:p>05.04.2023</text:p>
          </table:table-cell>
          <table:table-cell office:string-value="10" office:value-type="string" table:style-name="ad85abb">
            <text:p>10</text:p>
          </table:table-cell>
          <table:table-cell table:style-name="ce23"/>
          <table:table-cell office:string-value="Выездная проверка" office:value-type="string" table:style-name="aff8f82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d5e73b">
            <text:p>Получение письменных объяснений</text:p>
          </table:table-cell>
          <table:table-cell office:string-value="05.04.2023" office:value-type="string" table:style-name="a751866">
            <text:p>05.04.2023</text:p>
          </table:table-cell>
          <table:table-cell office:string-value="18.04.2023" office:value-type="string" table:style-name="a894382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8)" office:value-type="string" table:style-name="ae01dcf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8)</text:p>
          </table:table-cell>
          <table:table-cell office:string-value="Согласовано" office:value-type="string" table:style-name="a27965a">
            <text:p>Согласовано</text:p>
          </table:table-cell>
          <table:table-cell office:string-value="52230861000103544642" office:value-type="string" table:style-name="a64bc0d">
            <text:p>5223086100010354464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8844be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77e1e2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7bbb44">
            <text:p>05.04.2023</text:p>
          </table:table-cell>
          <table:table-cell office:string-value="10" office:value-type="string" table:style-name="a8f7be7">
            <text:p>10</text:p>
          </table:table-cell>
          <table:table-cell table:style-name="ce23"/>
          <table:table-cell office:string-value="Выездная проверка" office:value-type="string" table:style-name="ad7321f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fc9f4e">
            <text:p>Истребование документов</text:p>
          </table:table-cell>
          <table:table-cell office:string-value="05.04.2023" office:value-type="string" table:style-name="a1b2373">
            <text:p>05.04.2023</text:p>
          </table:table-cell>
          <table:table-cell office:string-value="18.04.2023" office:value-type="string" table:style-name="adaaa13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8)" office:value-type="string" table:style-name="a1f35d4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8)</text:p>
          </table:table-cell>
          <table:table-cell office:string-value="Согласовано" office:value-type="string" table:style-name="a771b0d">
            <text:p>Согласовано</text:p>
          </table:table-cell>
          <table:table-cell office:string-value="52230861000103544642" office:value-type="string" table:style-name="a9cbcbd">
            <text:p>5223086100010354464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40e315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02699e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3c0eac">
            <text:p>05.04.2023</text:p>
          </table:table-cell>
          <table:table-cell office:string-value="10" office:value-type="string" table:style-name="ad206b4">
            <text:p>10</text:p>
          </table:table-cell>
          <table:table-cell table:style-name="ce23"/>
          <table:table-cell office:string-value="Выездная проверка" office:value-type="string" table:style-name="ae4ea4b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37268b">
            <text:p>Отбор проб (образцов)</text:p>
          </table:table-cell>
          <table:table-cell office:string-value="05.04.2023" office:value-type="string" table:style-name="a230f34">
            <text:p>05.04.2023</text:p>
          </table:table-cell>
          <table:table-cell office:string-value="18.04.2023" office:value-type="string" table:style-name="ad64941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8)" office:value-type="string" table:style-name="a69dd5d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8)</text:p>
          </table:table-cell>
          <table:table-cell office:string-value="Согласовано" office:value-type="string" table:style-name="ae8b61d">
            <text:p>Согласовано</text:p>
          </table:table-cell>
          <table:table-cell office:string-value="52230861000103544642" office:value-type="string" table:style-name="a4a4e59">
            <text:p>5223086100010354464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915e5a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cec918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2268cd">
            <text:p>05.04.2023</text:p>
          </table:table-cell>
          <table:table-cell office:string-value="10" office:value-type="string" table:style-name="a684b07">
            <text:p>10</text:p>
          </table:table-cell>
          <table:table-cell table:style-name="ce23"/>
          <table:table-cell office:string-value="Выездная проверка" office:value-type="string" table:style-name="a1ba138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b20bef">
            <text:p>Инструментальное обследование</text:p>
          </table:table-cell>
          <table:table-cell office:string-value="05.04.2023" office:value-type="string" table:style-name="adb63be">
            <text:p>05.04.2023</text:p>
          </table:table-cell>
          <table:table-cell office:string-value="18.04.2023" office:value-type="string" table:style-name="a82a6be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8)" office:value-type="string" table:style-name="a7adcd4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8)</text:p>
          </table:table-cell>
          <table:table-cell office:string-value="Согласовано" office:value-type="string" table:style-name="a11f6c7">
            <text:p>Согласовано</text:p>
          </table:table-cell>
          <table:table-cell office:string-value="52230861000103544642" office:value-type="string" table:style-name="a248c68">
            <text:p>5223086100010354464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bf9e50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c989b4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7d1ad8">
            <text:p>05.04.2023</text:p>
          </table:table-cell>
          <table:table-cell office:string-value="10" office:value-type="string" table:style-name="a34eb13">
            <text:p>10</text:p>
          </table:table-cell>
          <table:table-cell table:style-name="ce23"/>
          <table:table-cell office:string-value="Выездная проверка" office:value-type="string" table:style-name="a617574">
            <text:p>Выездная проверка</text:p>
          </table:table-cell>
          <table:table-cell table:style-name="ce23"/>
          <table:table-cell office:string-value="Испытание" office:value-type="string" table:style-name="a1316bb">
            <text:p>Испытание</text:p>
          </table:table-cell>
          <table:table-cell office:string-value="05.04.2023" office:value-type="string" table:style-name="a77e312">
            <text:p>05.04.2023</text:p>
          </table:table-cell>
          <table:table-cell office:string-value="18.04.2023" office:value-type="string" table:style-name="a582f62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8)" office:value-type="string" table:style-name="a07180b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8)</text:p>
          </table:table-cell>
          <table:table-cell office:string-value="Согласовано" office:value-type="string" table:style-name="ae0d23d">
            <text:p>Согласовано</text:p>
          </table:table-cell>
          <table:table-cell office:string-value="52230861000103544642" office:value-type="string" table:style-name="a66a37f">
            <text:p>52230861000103544642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967bd6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4d8d53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72933d">
            <text:p>05.04.2023</text:p>
          </table:table-cell>
          <table:table-cell office:string-value="10" office:value-type="string" table:style-name="a629c61">
            <text:p>10</text:p>
          </table:table-cell>
          <table:table-cell table:style-name="ce23"/>
          <table:table-cell office:string-value="Выездная проверка" office:value-type="string" table:style-name="ad7c848">
            <text:p>Выездная проверка</text:p>
          </table:table-cell>
          <table:table-cell table:style-name="ce23"/>
          <table:table-cell office:string-value="Экспертиза" office:value-type="string" table:style-name="ac84fef">
            <text:p>Экспертиза</text:p>
          </table:table-cell>
          <table:table-cell office:string-value="05.04.2023" office:value-type="string" table:style-name="a88b367">
            <text:p>05.04.2023</text:p>
          </table:table-cell>
          <table:table-cell office:string-value="18.04.2023" office:value-type="string" table:style-name="ae724dc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58)" office:value-type="string" table:style-name="a0e5da1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58)</text:p>
          </table:table-cell>
          <table:table-cell office:string-value="Согласовано" office:value-type="string" table:style-name="abf2677">
            <text:p>Согласовано</text:p>
          </table:table-cell>
          <table:table-cell office:string-value="52230861000103544642" office:value-type="string" table:style-name="a461ccf">
            <text:p>52230861000103544642</text:p>
          </table:table-cell>
          <table:table-cell table:style-name="ce25"/>
          <table:table-cell table:number-columns-repeated="16351"/>
        </table:table-row>
        <table:table-row>
          <table:table-cell/>
          <table:table-cell office:string-value="АКЦИОНЕРНОЕ ОБЩЕСТВО &quot;МОРДОВЦЕМЕНТ&quot;" office:value-type="string" table:style-name="aad2f3e">
            <text:p>АКЦИОНЕРНОЕ ОБЩЕСТВО "МОРДОВЦЕМЕНТ"</text:p>
          </table:table-cell>
          <table:table-cell office:string-value="нет" office:value-type="string" table:style-name="a5d3ffd">
            <text:p>нет</text:p>
          </table:table-cell>
          <table:table-cell office:string-value="Федеральный государственный земельный контроль (надзор)" office:value-type="string" table:style-name="a1e78e2">
            <text:p>Федеральный государственный земельный контроль (надзор)</text:p>
          </table:table-cell>
          <table:table-cell office:string-value="431720, РЕСПУБЛИКА МОРДОВИЯ, РАЙОН ЧАМЗИНСКИЙ, РАБОЧИЙ ПОСЕЛОК КОМСОМОЛЬСКИЙ, (Кадастровый номер земельного участка: 13:22:0115004:147)" office:value-type="string" table:style-name="abd62e8">
            <text:p>431720, РЕСПУБЛИКА МОРДОВИЯ, РАЙОН ЧАМЗИНСКИЙ, РАБОЧИЙ ПОСЕЛОК КОМСОМОЛЬСКИЙ, (Кадастровый номер земельного участка: 13:22:0115004:147)</text:p>
          </table:table-cell>
          <table:table-cell office:string-value="земельные участки" office:value-type="string" table:style-name="a0aa58a">
            <text:p>земельные участки</text:p>
          </table:table-cell>
          <table:table-cell office:string-value="земельные участки" office:value-type="string" table:style-name="a7696a0">
            <text:p>земельные участки</text:p>
          </table:table-cell>
          <table:table-cell office:string-value="Производственные объекты" office:value-type="string" table:style-name="aa8ee7f">
            <text:p>Производственные объекты</text:p>
          </table:table-cell>
          <table:table-cell office:string-value="1021301578220" office:value-type="string" table:style-name="a5e8566">
            <text:p>1021301578220</text:p>
          </table:table-cell>
          <table:table-cell office:string-value="1322116731" office:value-type="string" table:style-name="a987cd8">
            <text:p>1322116731</text:p>
          </table:table-cell>
          <table:table-cell office:string-value="Земельный кодекс Российской Федерации от 25.10.2001 № 136-ФЗ" office:value-type="string" table:style-name="a4e051b">
            <text:p>Земельный кодекс Российской Федерации от 25.10.2001 № 136-ФЗ</text:p>
          </table:table-cell>
          <table:table-cell table:style-name="ce23"/>
          <table:table-cell office:string-value="25.10.2001" office:value-type="string" table:style-name="acf42bf">
            <text:p>25.10.2001</text:p>
          </table:table-cell>
          <table:table-cell table:style-name="ce23"/>
          <table:table-cell table:style-name="ce24"/>
          <table:table-cell office:string-value="15.05.1995" office:value-type="string" table:style-name="a91837c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23a413">
            <text:p>05.04.2023</text:p>
          </table:table-cell>
          <table:table-cell office:string-value="10" office:value-type="string" table:style-name="a2d9efd">
            <text:p>10</text:p>
          </table:table-cell>
          <table:table-cell table:style-name="ce23"/>
          <table:table-cell office:string-value="Выездная проверка" office:value-type="string" table:style-name="ac78fc6">
            <text:p>Выездная проверка</text:p>
          </table:table-cell>
          <table:table-cell table:style-name="ce23"/>
          <table:table-cell office:string-value="Осмотр" office:value-type="string" table:style-name="ab0d6a8">
            <text:p>Осмотр</text:p>
          </table:table-cell>
          <table:table-cell office:string-value="05.04.2023" office:value-type="string" table:style-name="a289c6d">
            <text:p>05.04.2023</text:p>
          </table:table-cell>
          <table:table-cell office:string-value="18.04.2023" office:value-type="string" table:style-name="a0304d1">
            <text:p>18.04.2023</text:p>
          </table:table-cell>
          <table:table-cell office:string-value="высокий риск" office:value-type="string" table:style-name="a814157">
            <text:p>высокий риск</text:p>
          </table:table-cell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7)" office:value-type="string" table:style-name="a1d8785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7)</text:p>
          </table:table-cell>
          <table:table-cell office:string-value="Согласовано" office:value-type="string" table:style-name="a81f3c6">
            <text:p>Согласовано</text:p>
          </table:table-cell>
          <table:table-cell office:string-value="52230861000103545006" office:value-type="string" table:style-name="ae68993">
            <text:p>52230861000103545006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642b0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7ace74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511ded">
            <text:p>05.04.2023</text:p>
          </table:table-cell>
          <table:table-cell office:string-value="10" office:value-type="string" table:style-name="ab16323">
            <text:p>10</text:p>
          </table:table-cell>
          <table:table-cell table:style-name="ce23"/>
          <table:table-cell office:string-value="Выездная проверка" office:value-type="string" table:style-name="a3f132e">
            <text:p>Выездная проверка</text:p>
          </table:table-cell>
          <table:table-cell table:style-name="ce23"/>
          <table:table-cell office:string-value="Досмотр" office:value-type="string" table:style-name="ae63813">
            <text:p>Досмотр</text:p>
          </table:table-cell>
          <table:table-cell office:string-value="05.04.2023" office:value-type="string" table:style-name="a57cdd0">
            <text:p>05.04.2023</text:p>
          </table:table-cell>
          <table:table-cell office:string-value="18.04.2023" office:value-type="string" table:style-name="a388323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7)" office:value-type="string" table:style-name="a3f5bc6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7)</text:p>
          </table:table-cell>
          <table:table-cell office:string-value="Согласовано" office:value-type="string" table:style-name="ae267c5">
            <text:p>Согласовано</text:p>
          </table:table-cell>
          <table:table-cell office:string-value="52230861000103545006" office:value-type="string" table:style-name="a73047e">
            <text:p>52230861000103545006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02da67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b75c33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5dee74">
            <text:p>05.04.2023</text:p>
          </table:table-cell>
          <table:table-cell office:string-value="10" office:value-type="string" table:style-name="a021b91">
            <text:p>10</text:p>
          </table:table-cell>
          <table:table-cell table:style-name="ce23"/>
          <table:table-cell office:string-value="Выездная проверка" office:value-type="string" table:style-name="a95272a">
            <text:p>Выездная проверка</text:p>
          </table:table-cell>
          <table:table-cell table:style-name="ce23"/>
          <table:table-cell office:string-value="Опрос" office:value-type="string" table:style-name="ab91d9d">
            <text:p>Опрос</text:p>
          </table:table-cell>
          <table:table-cell office:string-value="05.04.2023" office:value-type="string" table:style-name="a1f5b3c">
            <text:p>05.04.2023</text:p>
          </table:table-cell>
          <table:table-cell office:string-value="18.04.2023" office:value-type="string" table:style-name="aeeaa15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7)" office:value-type="string" table:style-name="a6aed9d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7)</text:p>
          </table:table-cell>
          <table:table-cell office:string-value="Согласовано" office:value-type="string" table:style-name="afbfdd9">
            <text:p>Согласовано</text:p>
          </table:table-cell>
          <table:table-cell office:string-value="52230861000103545006" office:value-type="string" table:style-name="acf7ace">
            <text:p>52230861000103545006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56c6a6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64dfe7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52ffe4">
            <text:p>05.04.2023</text:p>
          </table:table-cell>
          <table:table-cell office:string-value="10" office:value-type="string" table:style-name="a712f03">
            <text:p>10</text:p>
          </table:table-cell>
          <table:table-cell table:style-name="ce23"/>
          <table:table-cell office:string-value="Выездная проверка" office:value-type="string" table:style-name="ac30205">
            <text:p>Выездная проверка</text:p>
          </table:table-cell>
          <table:table-cell table:style-name="ce23"/>
          <table:table-cell office:string-value="Получение письменных объяснений" office:value-type="string" table:style-name="a64add5">
            <text:p>Получение письменных объяснений</text:p>
          </table:table-cell>
          <table:table-cell office:string-value="05.04.2023" office:value-type="string" table:style-name="ad3ba40">
            <text:p>05.04.2023</text:p>
          </table:table-cell>
          <table:table-cell office:string-value="18.04.2023" office:value-type="string" table:style-name="a04b249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7)" office:value-type="string" table:style-name="ad48fc2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7)</text:p>
          </table:table-cell>
          <table:table-cell office:string-value="Согласовано" office:value-type="string" table:style-name="ac6a3b4">
            <text:p>Согласовано</text:p>
          </table:table-cell>
          <table:table-cell office:string-value="52230861000103545006" office:value-type="string" table:style-name="ad86fb3">
            <text:p>52230861000103545006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01ef3b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f65329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d13122">
            <text:p>05.04.2023</text:p>
          </table:table-cell>
          <table:table-cell office:string-value="10" office:value-type="string" table:style-name="afdc370">
            <text:p>10</text:p>
          </table:table-cell>
          <table:table-cell table:style-name="ce23"/>
          <table:table-cell office:string-value="Выездная проверка" office:value-type="string" table:style-name="ae284cd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6d385f">
            <text:p>Истребование документов</text:p>
          </table:table-cell>
          <table:table-cell office:string-value="05.04.2023" office:value-type="string" table:style-name="aa11f3d">
            <text:p>05.04.2023</text:p>
          </table:table-cell>
          <table:table-cell office:string-value="18.04.2023" office:value-type="string" table:style-name="abfe19f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7)" office:value-type="string" table:style-name="a97a02c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7)</text:p>
          </table:table-cell>
          <table:table-cell office:string-value="Согласовано" office:value-type="string" table:style-name="abbd095">
            <text:p>Согласовано</text:p>
          </table:table-cell>
          <table:table-cell office:string-value="52230861000103545006" office:value-type="string" table:style-name="a8612d6">
            <text:p>52230861000103545006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b676cf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03251e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7d01ec">
            <text:p>05.04.2023</text:p>
          </table:table-cell>
          <table:table-cell office:string-value="10" office:value-type="string" table:style-name="a13589e">
            <text:p>10</text:p>
          </table:table-cell>
          <table:table-cell table:style-name="ce23"/>
          <table:table-cell office:string-value="Выездная проверка" office:value-type="string" table:style-name="aff8fa4">
            <text:p>Выездная проверка</text:p>
          </table:table-cell>
          <table:table-cell table:style-name="ce23"/>
          <table:table-cell office:string-value="Отбор проб (образцов)" office:value-type="string" table:style-name="a41a165">
            <text:p>Отбор проб (образцов)</text:p>
          </table:table-cell>
          <table:table-cell office:string-value="05.04.2023" office:value-type="string" table:style-name="a5b41a8">
            <text:p>05.04.2023</text:p>
          </table:table-cell>
          <table:table-cell office:string-value="18.04.2023" office:value-type="string" table:style-name="accae8b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7)" office:value-type="string" table:style-name="ad5bb60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7)</text:p>
          </table:table-cell>
          <table:table-cell office:string-value="Согласовано" office:value-type="string" table:style-name="a6aac64">
            <text:p>Согласовано</text:p>
          </table:table-cell>
          <table:table-cell office:string-value="52230861000103545006" office:value-type="string" table:style-name="affc575">
            <text:p>52230861000103545006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1e9ba8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4e079f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85c39a">
            <text:p>05.04.2023</text:p>
          </table:table-cell>
          <table:table-cell office:string-value="10" office:value-type="string" table:style-name="a912aec">
            <text:p>10</text:p>
          </table:table-cell>
          <table:table-cell table:style-name="ce23"/>
          <table:table-cell office:string-value="Выездная проверка" office:value-type="string" table:style-name="aca77bc">
            <text:p>Выездная проверка</text:p>
          </table:table-cell>
          <table:table-cell table:style-name="ce23"/>
          <table:table-cell office:string-value="Инструментальное обследование" office:value-type="string" table:style-name="ab0c67f">
            <text:p>Инструментальное обследование</text:p>
          </table:table-cell>
          <table:table-cell office:string-value="05.04.2023" office:value-type="string" table:style-name="a24ff80">
            <text:p>05.04.2023</text:p>
          </table:table-cell>
          <table:table-cell office:string-value="18.04.2023" office:value-type="string" table:style-name="a9cfc88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7)" office:value-type="string" table:style-name="ac64942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7)</text:p>
          </table:table-cell>
          <table:table-cell office:string-value="Согласовано" office:value-type="string" table:style-name="a08e199">
            <text:p>Согласовано</text:p>
          </table:table-cell>
          <table:table-cell office:string-value="52230861000103545006" office:value-type="string" table:style-name="a420ff5">
            <text:p>52230861000103545006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d04af1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af073f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326e59">
            <text:p>05.04.2023</text:p>
          </table:table-cell>
          <table:table-cell office:string-value="10" office:value-type="string" table:style-name="a43c6ef">
            <text:p>10</text:p>
          </table:table-cell>
          <table:table-cell table:style-name="ce23"/>
          <table:table-cell office:string-value="Выездная проверка" office:value-type="string" table:style-name="a9a5df2">
            <text:p>Выездная проверка</text:p>
          </table:table-cell>
          <table:table-cell table:style-name="ce23"/>
          <table:table-cell office:string-value="Испытание" office:value-type="string" table:style-name="ae685ca">
            <text:p>Испытание</text:p>
          </table:table-cell>
          <table:table-cell office:string-value="05.04.2023" office:value-type="string" table:style-name="aef989e">
            <text:p>05.04.2023</text:p>
          </table:table-cell>
          <table:table-cell office:string-value="18.04.2023" office:value-type="string" table:style-name="a1df630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7)" office:value-type="string" table:style-name="aed1a93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7)</text:p>
          </table:table-cell>
          <table:table-cell office:string-value="Согласовано" office:value-type="string" table:style-name="a89e70d">
            <text:p>Согласовано</text:p>
          </table:table-cell>
          <table:table-cell office:string-value="52230861000103545006" office:value-type="string" table:style-name="ab737e7">
            <text:p>52230861000103545006</text:p>
          </table:table-cell>
          <table:table-cell table:style-name="ce25"/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Федеральный государственный земельный контроль (надзор)" office:value-type="string" table:style-name="aa102ae">
            <text:p>Федеральный государственный земель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15.05.1995" office:value-type="string" table:style-name="ac0efd8">
            <text:p>15.05.1995</text:p>
          </table:table-cell>
          <table:table-cell table:style-name="ce25"/>
          <table:table-cell table:style-name="ce25"/>
          <table:table-cell table:style-name="ce25"/>
          <table:table-cell office:string-value="05.04.2023" office:value-type="string" table:style-name="a5f398b">
            <text:p>05.04.2023</text:p>
          </table:table-cell>
          <table:table-cell office:string-value="10" office:value-type="string" table:style-name="afb3e96">
            <text:p>10</text:p>
          </table:table-cell>
          <table:table-cell table:style-name="ce23"/>
          <table:table-cell office:string-value="Выездная проверка" office:value-type="string" table:style-name="a82ff17">
            <text:p>Выездная проверка</text:p>
          </table:table-cell>
          <table:table-cell table:style-name="ce23"/>
          <table:table-cell office:string-value="Экспертиза" office:value-type="string" table:style-name="aad1e97">
            <text:p>Экспертиза</text:p>
          </table:table-cell>
          <table:table-cell office:string-value="05.04.2023" office:value-type="string" table:style-name="a9574b4">
            <text:p>05.04.2023</text:p>
          </table:table-cell>
          <table:table-cell office:string-value="18.04.2023" office:value-type="string" table:style-name="ab995c1">
            <text:p>18.04.2023</text:p>
          </table:table-cell>
          <table:table-cell table:style-name="ce23"/>
          <table:table-cell table:style-name="ce23"/>
          <table:table-cell office:string-value="431720, Республика Мордовия, Чамзинский район, р.п.Комсомольский,  Промплощадка основного производства АО &quot;Мордовцемент&quot;(САЦЗ, НАЦЗ, ЗССПЦ, ЛППЦ), объект 89-0113-000007-П (Кадастровый номер земельного участка: 13:22:0115004:147)" office:value-type="string" table:style-name="a7bb7e6">
            <text:p>431720, Республика Мордовия, Чамзинский район, р.п.Комсомольский, <text:s text:c="1"/>Промплощадка основного производства АО "Мордовцемент"(САЦЗ, НАЦЗ, ЗССПЦ, ЛППЦ), объект 89-0113-000007-П (Кадастровый номер земельного участка: 13:22:0115004:147)</text:p>
          </table:table-cell>
          <table:table-cell office:string-value="Согласовано" office:value-type="string" table:style-name="aaa9974">
            <text:p>Согласовано</text:p>
          </table:table-cell>
          <table:table-cell office:string-value="52230861000103545006" office:value-type="string" table:style-name="a8f42e2">
            <text:p>52230861000103545006</text:p>
          </table:table-cell>
          <table:table-cell table:style-name="ce25"/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m1">
      <style:page-layout-properties fo:margin-bottom="0.3in" fo:margin-left="0.7in" fo:margin-right="0.7in" fo:margin-top="0.3in" style:first-page-number="continue" style:print="objects charts drawings" style:print-orientation="portrait" style:print-page-order="ttb" style:scale-to="100%" style:table-centering="none"/>
      <style:header-style>
        <style:header-footer-properties fo:margin-bottom="0in" fo:margin-left="0.7in" fo:margin-right="0.7in" fo:min-height="0.45in"/>
      </style:header-style>
      <style:footer-style>
        <style:header-footer-properties fo:margin-left="0.7in" fo:margin-right="0.7in" fo:margin-top="0in" fo:min-height="0.45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dmin</meta:initial-creator>
    <dc:creator>dev</dc:creator>
    <meta:creation-date>2018-05-16T15:01:03Z</meta:creation-date>
    <dc:date>2021-09-14T07:07:16Z</dc:date>
  </office:meta>
</office:document-meta>
</file>