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10629664/0">Федеральный закон от 29 октября 2024 г. N 364-ФЗ
"О внесении изменения в статью 30.3 Кодекса Российской Федерации об административных правонарушениях"</text:a></text:h>
      <text:p text:style-name="s1"/>
      <text:p text:style-name="s1"><text:span text:style-name="s10">Принят Государственной Думой 16 октября 2024 года</text:span></text:p>
      <text:p text:style-name="s1"><text:span text:style-name="s10">Одобрен Советом Федерации 23 октября 2024 года</text:span></text:p>
      <text:p text:style-name="s1"/>
      <text:p text:style-name="s15"><text:bookmark text:name="anchor1"/><text:span text:style-name="s10">Статья 1</text:span></text:p>
      <text:p text:style-name="s1">Внести в <text:a xlink:type="simple" xlink:href="http://ivo.garant.ru/document/redirect/12125267/30301">часть 1 статьи 30.3</text:a> Кодекса Российской Федерации об административных правонарушениях (Собрание законодательства Российской Федерации, 2002, N 1, ст. 1; 2003, N 27, ст. 2708; 2005, N 30, ст. 3104; 2010, N 41, ст. 5192; 2016, N 23, ст. 3285) изменение, заменив слово "суток" словом "дней".</text:p>
      <text:p text:style-name="s1"/>
      <text:p text:style-name="s15"><text:bookmark text:name="anchor2"/><text:span text:style-name="s10">Статья 2</text:span></text:p>
      <text:p text:style-name="s1">Настоящий Федеральный закон вступает в силу со дня его <text:a xlink:type="simple" xlink:href="http://ivo.garant.ru/document/redirect/410629665/0">официального опубликования</text:a>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29 октября 2024 года</text:p>
      <text:p text:style-name="s16_fi0">N 364-ФЗ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Федеральный закон от 29 октября 2024 г. N 364-ФЗ "О внесении изменения в статью 30.3 Кодекса Росс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