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Аттестация гражданских служащих.</text:span></text:p>
      <text:p text:style-name="P3"><text:tab/></text:p>
      <text:p text:style-name="P4"><text:span text:style-name="T5"><text:tab/></text:span><text:span text:style-name="T6">28</text:span><text:span text:style-name="T7"><text:s/></text:span><text:span text:style-name="T8">но</text:span><text:span text:style-name="T9">ября 2024 в Уральском межрегиональном управлении Росприроднадзора проведена аттестация гражданских служащих. По результатам аттестации аттестационной комиссией принято решение о признании<text:s/></text:span><text:span text:style-name="T10">соответствующими замещаемой должности 6</text:span><text:span text:style-name="T11"><text:s/>гражданских служащих, 8</text:span><text:span text:style-name="T12"><text:s text:c="2"/></text:span><text:span text:style-name="T13">гражданский служащий признаны соответствующим замещаемой должности гражданской службы и рекомендованы к включению в кадровый резерв для замещения вакантной должности гражданской службы в порядке должностного роста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амиданова Алина Альфировна</dc:creator>
    <meta:creation-date>2024-12-02T07:19:00Z</meta:creation-date>
    <dc:date>2024-12-02T07:19:00Z</dc:date>
    <meta:print-date>2022-08-22T10:07:00Z</meta:print-date>
    <meta:template xlink:href="Normal" xlink:type="simple"/>
    <meta:editing-cycles>5</meta:editing-cycles>
    <meta:editing-duration>PT1200S</meta:editing-duration>
    <meta:document-statistic meta:page-count="1" meta:paragraph-count="1" meta:word-count="76" meta:character-count="510" meta:row-count="3" meta:non-whitespace-character-count="435"/>
  </office:meta>
</office:document-meta>
</file>