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Обычный" style:family="paragraph">
      <style:paragraph-properties fo:text-align="justify" style:vertical-align="auto"/>
      <style:text-properties style:font-name="Times New Roman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>Форма федерального статистического наблюдения № 2-ТП (рекультивация) «Сведения о рекультивации земель, снятии и использовании плодородного слоя почвы» представляется в соответствии с приказом Росстата от 29.12.2012 № 676 «Об<text:s/>утверждении статистического инструментария для организации Федеральной службой по надзору в сфере природопользования федерального статистического наблюдения за рекультивацией земель, снятием и использованием плодородного слоя почвы» (далее – приказ Росстата № 676).</text:p>
      <text:p text:style-name="P2">Отчетность по форме 2-ТП (рекультивация) за 2020 года необходимо сдать в территориальные органы Росприроднадзора в субъектах Российской Федерации в срок до 1 февраля 2021 года.</text:p>
      <text:p text:style-name="P3">Возможность внесения сведений по годовой форме федерального статистического наблюдения 2-ТП (рекультивация) доступна для опытной эксплуатации в обновленной версии Личного кабинета природопользователя (lk.rpn.gov.ru).</text:p>
      <text:p text:style-name="P4">Для заполнения отчета по форме № 2-ТП (рекультивация) предусмотрена возможность зарегистрироваться в «Личном<text:s/>кабинете природопользователя» физическому лицу через персональную электронную почту, сформировать отчет и отправить в электронном виде в соответствующий территориальный орган Росприроднадзора.</text:p>
      <text:p text:style-name="P5">После отправления отчета в системе будет доступен функционал подачи отчета по форме № 2-ТП (рекультивация) в бумажном виде (распечатать), которое можно будет сдать в территориальный орган Росприроднадзора. При подаче заявления, совпадение данных в бумажном варианте и данных в системе будет означать прохождение регламентированного арифметического и логического контроля.</text:p>
      <text:p text:style-name="P6"/>
      <text:p text:style-name="P7"><text:span text:style-name="T8">Для оперативного решения вопросов, в случае возникновения технических сложностей при работе с информационными ресурсами Росприроднадзора, необходимо обращаться в службу технической поддержки по телефон</text:span><text:span text:style-name="T9">у 8 (495) 565-34-38 (многоканальный) или по адресу электронной почты:<text:s/></text:span><text:a xlink:href="mailto:helpdesk@rpn.gov.ru" office:target-frame-name="_top" xlink:show="replace"><text:span text:style-name="T10">helpdesk@rpn.gov.ru</text:span></text:a><text:span text:style-name="T11">.</text:span></text:p>
      <text:p text:style-name="P12"/>
      <text:p text:style-name="P13">Обращаем Ваше внимание, респонденты на территории Московской области, предоставляют отчет по адресу: 117342, Москва, ул.<text:s/>Обручева, 46 (почтовый адрес: 117105, г. Москва, Варшавское шоссе, 39а).</text:p>
      <text:p text:style-name="P14">Респонденты на территории Смоленской области, предоставляют отчет по адресу: 214004, Смоленская область, г. Смоленск, ул. Николаева, д.12Б.</text:p>
      <text:p text:style-name="P15"/>
      <text:p text:style-name="P16">В связи с ухудшением санитарно-эпидемиологической обстановки, связанной с распространением коронавирусной инфекции на территории Российской Федерации, Федеральная служба по надзору в сфере природопользования рекомендует направлять отчет посредством информационной системы подачи документов в электронном виде с электронно-цифровой подписью через Личный кабинет природопользователя (lk.rpn.gov.ru), а также с использованием услуг почтовой связи (направлять заказным письмом с уведомлением, с описью вложения). Обращаем ваше внимание на то, что в случае направления отчета по почте, датой предоставления отчета является дата его отправки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ида</meta:initial-creator>
    <dc:creator>Лида</dc:creator>
    <meta:creation-date>2020-12-24T07:46:00Z</meta:creation-date>
    <dc:date>2020-12-24T08:05:00Z</dc:date>
    <meta:template xlink:href="Normal" xlink:type="simple"/>
    <meta:editing-cycles>4</meta:editing-cycles>
    <meta:editing-duration>PT360S</meta:editing-duration>
    <meta:document-statistic meta:page-count="1" meta:paragraph-count="5" meta:word-count="428" meta:character-count="2865" meta:row-count="20" meta:non-whitespace-character-count="2442"/>
  </office:meta>
</office:document-meta>
</file>