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en" fo:country="US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4pt" fo:language="en" fo:country="US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style:font-name-asian="Calibri" style:font-name-complex="F" fo:font-size="14pt" style:font-size-asian="14pt" style:font-size-complex="14pt" fo:language="en" fo:country="US"/>
    </style:style>
    <style:style style:name="T17" style:parent-style-name="Основнойшрифтабзаца" style:family="text">
      <style:text-properties style:font-name="Times New Roman" style:font-name-asian="Calibri" style:font-name-complex="F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style:font-name-asian="Calibri" style:font-name-complex="F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asian="Calibri" style:font-name-complex="F" fo:font-size="14pt" style:font-size-asian="14pt" style:font-size-complex="14pt" fo:language="en" fo:country="US"/>
    </style:style>
    <style:style style:name="P2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en" fo:country="US"/>
    </style:style>
  </office:automatic-styles>
  <office:body>
    <office:text text:use-soft-page-breaks="true">
      <text:p text:style-name="P1"><text:span text:style-name="T2">24.06.2021</text:span><text:span text:style-name="T3"><text:s/>состоялось заседание Комиссии Дальневосточного межрегионального Управления Росприроднадзора по соблюдению требований к служебному поведению федеральных государственных служащих и работников Управления, созданных для выполнения задач, поставленных перед Уп</text:span><text:span text:style-name="T4">равлением, и урегулированию конфликта интересов с повесткой дня:</text:span></text:p>
      <text:p text:style-name="P5"/>
      <text:p text:style-name="P6"><text:span text:style-name="T7">1.</text:span><text:span text:style-name="T8">Рассмотрение поступившего от государственного гражданского служащего Дальневосточного межрегионального Управления Росприроднадзора обращение о даче согласия на замещение должности (выполне</text:span><text:span text:style-name="T9">ние работы) на условиях гражданско-правового или трудового договора в коммерческой или некоммерческой организации.</text:span></text:p>
      <text:p text:style-name="P10"/>
      <text:p text:style-name="P11"><text:span text:style-name="T12">Комиссией приняты следующие решения:</text:span></text:p>
      <text:p text:style-name="P13"><text:span text:style-name="T14">1.</text:span><text:span text:style-name="T15">О</text:span><text:span text:style-name="T16">тказать<text:s/></text:span><text:span text:style-name="T17">государственному гражданскому служащему Дальневосточного межрегионального Управления Росприр</text:span><text:span text:style-name="T18">однадзора</text:span><text:span text:style-name="T19"><text:s/>в замещении должности в коммерческой или некоммерческой организации либо в выполнении работы на условиях гражданско-правового договора в коммерческой или некоммерческой организации.</text:span></text:p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Юлия Филатова</meta:initial-creator>
    <dc:creator>Filatova J.N.</dc:creator>
    <meta:creation-date>2021-07-01T06:00:00Z</meta:creation-date>
    <dc:date>2021-07-01T06:00:00Z</dc:date>
    <meta:template xlink:href="Normal" xlink:type="simple"/>
    <meta:editing-cycles>2</meta:editing-cycles>
    <meta:editing-duration>PT60S</meta:editing-duration>
    <meta:document-statistic meta:page-count="1" meta:paragraph-count="1" meta:word-count="144" meta:character-count="970" meta:row-count="6" meta:non-whitespace-character-count="827"/>
  </office:meta>
</office:document-meta>
</file>