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<text:a xlink:type="simple" xlink:href="https://internet.garant.ru/document/redirect/406428383/0">Постановление Правительства РФ от 21 февраля 2023 г. N 279
"Об особенностях применения законодательства Российской Федерации в сфере охраны окружающей среды на территории Донецкой Народной Республики и особенностях организации и осуществления в 2023 - 2026 годах государственного экологического контроля (надзора) на территории Донецкой Народной Республики"</text:a></text:h>
      <text:p text:style-name="s1"/>
      <text:p text:style-name="s1">В целях реализации <text:a xlink:type="simple" xlink:href="https://internet.garant.ru/document/redirect/405381303/2210">части 10 статьи 22</text:a> и <text:a xlink:type="simple" xlink:href="https://internet.garant.ru/document/redirect/405381303/2501">части 1 статьи 25</text:a> Федерального конституционного закона "О принятии в Российскую Федерацию Донецкой Народной Республики и образовании в составе Российской Федерации нового субъекта - Донецкой Народной Республики" Правительство Российской Федерации постановляет:</text:p>
      <text:p text:style-name="s1"><text:bookmark text:name="anchor1"/>1. Утвердить прилагаемые:</text:p>
      <text:p text:style-name="s1"><text:a xlink:type="simple" xlink:href="#anchor1000">особенности</text:a> применения законодательства Российской Федерации в сфере охраны окружающей среды на территории Донецкой Народной Республики;</text:p>
      <text:p text:style-name="s1"><text:a xlink:type="simple" xlink:href="#anchor2000">особенности</text:a> организации и осуществления в 2023 - 2026 годах государственного экологического контроля (надзора) на территории Донецкой Народной Республики.</text:p>
      <text:p text:style-name="s1"><text:bookmark text:name="anchor2"/>2. <text:a xlink:type="simple" xlink:href="#anchor1000">Особенности</text:a> применения законодательства Российской Федерации в сфере охраны окружающей среды на территории Донецкой Народной Республики, утвержденные настоящим постановлением, действуют до 1 марта 2026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 Мишустин</text:p>
          </table:table-cell>
        </table:table-row>
      </table:table>
      <text:p text:style-name="s1"/>
      <text:p text:style-name="s9header">ГАРАНТ:</text:p>
      <text:p text:style-name="s9"><text:bookmark text:name="anchor1000"/>Особенности <text:a xlink:type="simple" xlink:href="#anchor2">действуют</text:a> до 1 марта 2026 г.</text:p>
      <text:p text:style-name="s1_right_fi698"><text:span text:style-name="s10">УТВЕРЖДЕНЫ
<text:a xlink:type="simple" xlink:href="#anchor0">постановлением</text:a> Правительства
Российской Федерации
от 21 февраля 2023 г. N 279</text:span></text:p>
      <text:p text:style-name="s1"/>
      <text:h text:outline-level="1" text:style-name="s3">Особенности
применения законодательства Российской Федерации в сфере охраны окружающей среды на территории Донецкой Народной Республики</text:h>
      <text:p text:style-name="s1"/>
      <text:p text:style-name="s1"><text:bookmark text:name="anchor1001"/>1. Настоящий документ устанавливает особенности применения законодательства Российской Федерации в сфере охраны окружающей среды на территории Донецкой Народной Республики, включая сроки, порядок и условия выдачи, переоформления разрешительных документов, до 1 марта 2026 г.</text:p>
      <text:p text:style-name="s1"><text:bookmark text:name="anchor1002"/>2. На территории Донецкой Народной Республики разрешительные и иные документы на осуществление деятельности в области охраны окружающей среды, выданные государственными и иными официальными органами Украины, государственными и иными официальными органами Донецкой Народной Республики до дня принятия в Российскую Федерацию Донецкой Народной Республики и образования в составе Российской Федерации нового субъекта - Донецкой Народной Республики, действуют до 1 марта 2026 г.</text:p>
      <text:p text:style-name="s1"><text:bookmark text:name="anchor1003"/>3. На территории Донецкой Народной Республики не требуется (за исключением положений, предусмотренных <text:a xlink:type="simple" xlink:href="#anchor1004">пунктами 4</text:a> и <text:a xlink:type="simple" xlink:href="#anchor1006">6</text:a> настоящего документа):</text:p>
      <text:p text:style-name="s1"><text:bookmark text:name="anchor1031"/>а) получение, продление или переоформление юридическими лицами и индивидуальными предпринимателями (физическими лицами - предпринимателями) следующих разрешительных и иных документов на осуществление деятельности в области охраны окружающей среды в соответствии с <text:a xlink:type="simple" xlink:href="https://internet.garant.ru/document/redirect/12125350/2">законодательством</text:a> Российской Федерации в сфере охраны окружающей среды:</text:p>
      <text:p text:style-name="s1">разрешения на сбросы загрязняющих веществ и (или) лимиты на сбросы загрязняющих веществ;</text:p>
      <text:p text:style-name="s1">разрешения на выбросы загрязняющих веществ и (или) лимиты на выбросы загрязняющих веществ;</text:p>
      <text:p text:style-name="s1">разрешения на временные сбросы;</text:p>
      <text:p text:style-name="s1">разрешения на временные выбросы;</text:p>
      <text:p text:style-name="s1">комплексные экологические разрешения;</text:p>
      <text:p text:style-name="s1">разрешения на захоронение донного грунта во внутренних морских водах и в территориальном море Российской Федерации;</text:p>
      <text:p text:style-name="s1">разрешения на строительство, реконструкцию, проведение изыскательских работ для проектирования и ликвидацию подводных линий связи во внутренних морских водах и в территориальном море Российской Федерации;</text:p>
      <text:p text:style-name="s1">разрешения на создание, эксплуатацию и использование искусственных островов, сооружений и установок, проведение буровых работ, прокладку подводных кабелей и трубопроводов во внутренних морских водах, в территориальном море Российской Федерации и на континентальном шельфе Российской Федерации;</text:p>
      <text:p text:style-name="s1"><text:bookmark text:name="anchor1032"/>б) представление юридическими лицами и индивидуальными предпринимателями (физическими лицами - предпринимателями) в уполномоченные федеральные органы исполнительной власти, а также согласование (утверждение) следующих разрешительных и иных документов на осуществление деятельности в области охраны окружающей среды в соответствии с законодательством Российской Федерации в сфере охраны окружающей среды:</text:p>
      <text:p text:style-name="s1">отчеты о результатах инвентаризации сбросов загрязняющих веществ в окружающую среду и их источников;</text:p>
      <text:p text:style-name="s1">отчеты о результатах инвентаризации источников выбросов и выбросов загрязняющих веществ в атмосферный воздух;</text:p>
      <text:p text:style-name="s1">расчеты нормативов допустимых сбросов;</text:p>
      <text:p text:style-name="s1">расчеты нормативов допустимых выбросов;</text:p>
      <text:p text:style-name="s1">планы снижения сбросов загрязняющих веществ;</text:p>
      <text:p text:style-name="s1">планы снижения выбросов загрязняющих веществ;</text:p>
      <text:p text:style-name="s1">планы мероприятий по охране окружающей среды;</text:p>
      <text:p text:style-name="s1">программы повышения экологической эффективности;</text:p>
      <text:p text:style-name="s1">программы производственного экологического контроля;</text:p>
      <text:p text:style-name="s1">перечни мероприятий по уменьшению выбросов загрязняющих веществ в атмосферный воздух в периоды неблагоприятных метеорологических условий;</text:p>
      <text:p text:style-name="s1">паспорта установок очистки газа, предусмотренные законодательством Российской Федерации в сфере охраны окружающей среды;</text:p>
      <text:p text:style-name="s1">декларации о воздействии на окружающую среду.</text:p>
      <text:p text:style-name="s1"><text:bookmark text:name="anchor1004"/>4. Правила выдачи, переоформления, согласования, утверждения, продления или прекращения действия разрешительных и иных документов на осуществление деятельности в области охраны окружающей среды могут устанавливаться до 1 марта 2026 г. нормативными правовыми актами Донецкой Народной Республики, принимаемыми по согласованию с Министерством природных ресурсов и экологии Российской Федерации, с учетом особенностей, установленных настоящим документом.</text:p>
      <text:p text:style-name="s1"><text:bookmark text:name="anchor1005"/>5. Административные регламенты предоставления государственных услуг по выдаче, переоформлению разрешительных и иных документов на осуществление деятельности в области охраны окружающей среды устанавливаются нормативными правовыми актами Донецкой Народной Республики, согласованными с Министерством природных ресурсов и экологии Российской Федерации.</text:p>
      <text:p text:style-name="s1"><text:bookmark text:name="anchor1006"/>6. Юридическим лицам и индивидуальным предпринимателям (физическим лицам - предпринимателям), осуществляющим хозяйственную и (или) иную деятельность на объектах, оказывающих негативное воздействие на окружающую среду, на территории Донецкой Народной Республики, не позднее чем за 6 месяцев до 1 марта 2026 г. необходимо представить в Федеральную службу по надзору в сфере природопользования и (или) исполнительный орган Донецкой Народной Республики заявку и (или) иной документ, предусмотренные федеральными законами или иными нормативными правовыми актами Российской Федерации, в целях:</text:p>
      <text:p text:style-name="s1"><text:bookmark text:name="anchor1061"/>а) выдачи, продления или переоформления разрешительных и иных документов на осуществление деятельности в области охраны окружающей среды, указанных в <text:a xlink:type="simple" xlink:href="#anchor1031">подпункте "а" пункта 3</text:a> настоящего документа, в соответствии с законодательством Российской Федерации в сфере охраны окружающей среды;</text:p>
      <text:p text:style-name="s1"><text:bookmark text:name="anchor1062"/>б) представления или согласования (утверждения) разрешительных и иных документов на осуществление деятельности в области охраны окружающей среды, указанных в <text:a xlink:type="simple" xlink:href="#anchor1032">подпункте "б" пункта 3</text:a> настоящего документа, в соответствии с законодательством Российской Федерации в сфере охраны окружающей среды.</text:p>
      <text:p text:style-name="s1"><text:bookmark text:name="anchor1007"/>7. На территории Донецкой Народной Республики не применяются требования законодательства Российской Федерации в сфере охраны окружающей среды:</text:p>
      <text:p text:style-name="s1"><text:bookmark text:name="anchor1071"/>а) к созданию систем автоматического контроля выбросов загрязняющих веществ, сбросов загрязняющих веществ на объектах, оказывающих негативное воздействие на окружающую среду;</text:p>
      <text:p text:style-name="s1"><text:bookmark text:name="anchor1072"/>б) к регулированию выбросов вредных (загрязняющих) веществ в атмосферный воздух в периоды неблагоприятных метеорологических условий;</text:p>
      <text:p text:style-name="s1"><text:bookmark text:name="anchor1073"/>в) к использованию методик расчета выбросов вредных (загрязняющих) веществ в атмосферный воздух стационарными источниками, включенных в перечень таких методик, который формируется и ведется в соответствии с <text:a xlink:type="simple" xlink:href="https://internet.garant.ru/document/redirect/12115550/5">законодательством</text:a> Российской Федерации в области охраны атмосферного воздуха;</text:p>
      <text:p text:style-name="s1"><text:bookmark text:name="anchor1074"/>г) к эксплуатации и выводу из эксплуатации (консервации или ликвидации) отдельных производственных объектов.</text:p>
      <text:p text:style-name="s1"><text:bookmark text:name="anchor1008"/>8. На территории Донецкой Народной Республики устанавливаются требования к созданию систем автоматического контроля выбросов загрязняющих веществ, сбросов загрязняющих веществ, регулированию выбросов загрязняющих веществ в атмосферный воздух в периоды неблагоприятных метеорологических условий и расчету выбросов загрязняющих веществ в атмосферный воздух от стационарных источников в соответствии с нормативными правовыми актами Донецкой Народной Республики, принимаемыми по согласованию с Министерством природных ресурсов и экологии Российской Федерации.</text:p>
      <text:p text:style-name="s1"><text:bookmark text:name="anchor1009"/>9. На территории Донецкой Народной Республики до 1 января 2026 г. не применяются установленные <text:a xlink:type="simple" xlink:href="https://internet.garant.ru/document/redirect/12125350/0">Федеральным законом</text:a> "Об охране окружающей среды" требования:</text:p>
      <text:p text:style-name="s1"><text:bookmark text:name="anchor1091"/>а) к исчислению и взиманию платы за негативное воздействие на окружающую среду и представлению <text:a xlink:type="simple" xlink:href="https://internet.garant.ru/document/redirect/400165190/2000">декларации</text:a> о плате за негативное воздействие на окружающую среду;</text:p>
      <text:p text:style-name="s1"><text:bookmark text:name="anchor1092"/>б) к использованию платы за негативное воздействие на окружающую среду, средств от административных штрафов за административные правонарушения в области охраны окружающей среды и природопользования и средств от платежей по искам о возмещении вреда, причиненного окружающей среде вследствие нарушений обязательных требований, а также от платежей, уплачиваемых при добровольном возмещении вреда, причиненного окружающей среде вследствие нарушений обязательных требований.</text:p>
      <text:p text:style-name="s1"><text:bookmark text:name="anchor1010"/>10. Требования к проведению рекультивации и консервации земель, установленные законодательством Российской Федерации в сфере охраны окружающей среды, не являются обязательными к применению на территории Донецкой Народной Республики.</text:p>
      <text:p text:style-name="s1"><text:bookmark text:name="anchor1011"/>11. Допускается до 1 марта 2026 г. реализация объектов государственной экологической экспертизы в соответствии с положительными заключениями государственной экологической экспертизы, выданными государственными и иными официальными органами Украины, государственными и иными официальными органами Донецкой Народной Республики до дня принятия в Российскую Федерацию Донецкой Народной Республики и образования в составе Российской Федерации нового субъекта - Донецкой Народной Республики, в том числе в случае истечения срока действия таких положительных заключений государственной экологической экспертизы до указанной даты.</text:p>
      <text:p text:style-name="s1">В случае если срок действия положительного заключения государственной экологической экспертизы, выданного государственными и иными официальными органами Украины, государственными и иными официальными органами Донецкой Народной Республики до дня принятия в Российскую Федерацию Донецкой Народной Республики и образования в составе Российской Федерации нового субъекта - Донецкой Народной Республики, истекает после 1 марта 2026 г., такое заключение подлежит переоформлению уполномоченным органом Донецкой Народной Республики по заявлению юридического лица или индивидуального предпринимателя (физического лица - предпринимателя) до 1 марта 2026 г. с сохранением прежнего срока действия такого заключения без повторного проведения государственной экологической экспертизы.</text:p>
      <text:p text:style-name="s1"><text:bookmark text:name="anchor1012"/>12. Отчетность об осуществлении отдельных полномочий Российской Федерации в области экологической экспертизы, переданных органам государственной власти Донецкой Народной Республики в соответствии со <text:a xlink:type="simple" xlink:href="https://internet.garant.ru/document/redirect/10108595/6">статьей 6</text:a> Федерального закона "Об экологической экспертизе", не представляется.</text:p>
      <text:p text:style-name="s1">Предписание Министерства природных ресурсов и экологии Российской Федерации об отмене нормативного правового акта Донецкой Народной Республики или о внесении в него изменений не направляется.</text:p>
      <text:p text:style-name="s1"><text:bookmark text:name="anchor1013"/>13. Ведение государственного учета объектов, оказывающих негативное воздействие на окружающую среду (за исключением объектов, подведомственных Федеральной службе безопасности Российской Федерации), осуществляется исполнительным органом Донецкой Народной Республики.</text:p>
      <text:p text:style-name="s1">Особенности ведения государственного учета объектов, оказывающих негативное воздействие на окружающую среду (за исключением объектов, подведомственных Федеральной службе безопасности Российской Федерации), устанавливаются нормативными правовыми актами Донецкой Народной Республики, принимаемыми по согласованию с Министерством природных ресурсов и экологии Российской Федерации.</text:p>
      <text:p text:style-name="s1"><text:bookmark text:name="anchor1014"/>14. Отчет об организации и о результатах осуществления производственного экологического контроля юридическими лицами и индивидуальными предпринимателями (физическими лицами - предпринимателями), осуществляющими хозяйственную и (или) иную деятельность на объектах I, II и III категорий, представляется указанными лицами по программе производственного экологического контроля в случае ее утверждения в соответствии с нормативными правовыми актами Донецкой Народной Республики, предусмотренными <text:a xlink:type="simple" xlink:href="#anchor1004">пунктом 4</text:a> настоящего документа, ежегодно в <text:a xlink:type="simple" xlink:href="https://internet.garant.ru/document/redirect/403576070/2001">сроки</text:a>, установленные <text:a xlink:type="simple" xlink:href="https://internet.garant.ru/document/redirect/12125350/6707">законодательством</text:a> Российской Федерации в сфере охраны окружающей среды.</text:p>
      <text:p text:style-name="s1"><text:bookmark text:name="anchor1015"/>15. Организациям, осуществляющим деятельность в области геологического изучения, разведки и добычи углеводородного сырья, а также в области переработки (производства), транспортировки, хранения, реализации углеводородного сырья и произведенной из него продукции на территории Донецкой Народной Республики, за исключением такой деятельности во внутренних морских водах Российской Федерации и территориальном море Российской Федерации, разрешается до 1 января 2026 г. вести указанную деятельность в отсутствие планов предупреждения и ликвидации разливов нефти и нефтепродуктов и финансового обеспечения для осуществления мероприятий, предусмотренных указанными планами, требования к наличию которых предусмотрены <text:a xlink:type="simple" xlink:href="https://internet.garant.ru/document/redirect/12125350/4604">пунктами 4</text:a> и <text:a xlink:type="simple" xlink:href="https://internet.garant.ru/document/redirect/12125350/4610">10 статьи 46</text:a> Федерального закона "Об охране окружающей среды".</text:p>
      <text:p text:style-name="s1"><text:bookmark text:name="anchor1016"/>16. Юридические лица (за исключением юридических лиц, подведомственных Федеральной службе безопасности Российской Федерации), а также индивидуальные предприниматели (физические лица - предприниматели), осуществляющие деятельность, указанную в <text:a xlink:type="simple" xlink:href="#anchor1015">пункте 15</text:a> настоящего документа, должны до 1 апреля 2023 г. направить в электронной форме и (или) посредством почтового отправления в Федеральную службу по надзору в сфере природопользования и Министерство Российской Федерации по делам гражданской обороны, чрезвычайным ситуациям и ликвидации последствий стихийных бедствий уведомления об осуществлении такой деятельности, содержащие:</text:p>
      <text:p text:style-name="s1"><text:bookmark text:name="anchor1161"/>а) общие сведения о юридическом лице, об индивидуальном предпринимателе (физическом лице - предпринимателе), включая:</text:p>
      <text:p text:style-name="s1">полное и сокращенное наименования юридического лица либо фамилию, имя и отчество (при наличии) индивидуального предпринимателя (физического лица - предпринимателя);</text:p>
      <text:p text:style-name="s1">адрес юридического лица, включая адрес фактического местонахождения юридического лица, либо адрес места жительства индивидуального предпринимателя (физического лица - предпринимателя);</text:p>
      <text:p text:style-name="s1">место осуществления деятельности;</text:p>
      <text:p text:style-name="s1">сведения об основных операциях, производимых с нефтью и нефтепродуктами;</text:p>
      <text:p text:style-name="s1"><text:bookmark text:name="anchor1162"/>б) сведения о максимальных расчетных объемах разливов нефти и нефтепродуктов для объектов, определенных в соответствии с положениями <text:a xlink:type="simple" xlink:href="https://internet.garant.ru/document/redirect/400170332/1004">пунктов 4</text:a> и <text:a xlink:type="simple" xlink:href="https://internet.garant.ru/document/redirect/400170332/1007">7</text:a> Правил организации мероприятий по предупреждению и ликвидации разливов нефти и нефтепродуктов на территории Российской Федерации, за исключением внутренних морских вод Российской Федерации и территориального моря Российской Федерации, утвержденных <text:a xlink:type="simple" xlink:href="https://internet.garant.ru/document/redirect/400170332/0">постановлением</text:a> Правительства Российской Федерации от 31 декабря 2020 г. N 2451 "Об утверждении Правил организации мероприятий по предупреждению и ликвидации разливов нефти и нефтепродуктов на территории Российской Федерации, за исключением внутренних морских вод Российской Федерации и территориального моря Российской Федерации, а также о признании утратившими силу некоторых актов Правительства Российской Федерации".</text:p>
      <text:p text:style-name="s1"><text:bookmark text:name="anchor1017"/>17. При организации и осуществлении исполнительными органами Донецкой Народной Республики выдачи, переоформления, согласования, утверждения, продления или прекращения действия разрешительных и иных документов в области охраны окружающей среды не являются обязательными к применению положения законодательства Российской Федерации в сфере охраны окружающей среды в части использования информационных систем и реестров в сфере оказания государственных и муниципальных услуг и осуществления разрешительной деятельности, в том числе федеральной государственной информационной системы <text:a xlink:type="simple" xlink:href="https://www.gosuslugi.ru">"Единый портал</text:a> государственных и муниципальных услуг (функций)", государственного реестра объектов, оказывающих негативное воздействие на окружающую среду, программно-технологического комплекса государственного контроля Федеральной службы по надзору в сфере природопользования.</text:p>
      <text:p text:style-name="s1"><text:bookmark text:name="anchor1018"/>18. На территории Донецкой Народной Республики сбор, хранение и обработка информации о наличии у юридических лиц и индивидуальных предпринимателей (физических лиц - предпринимателей) разрешительных и иных документов в области охраны окружающей среды и сведений, содержащихся в таких документах, могут обеспечиваться с использованием региональных информационных систем.</text:p>
      <text:p text:style-name="s1"/>
      <text:p text:style-name="s1_right_fi698"><text:bookmark text:name="anchor2000"/><text:span text:style-name="s10">УТВЕРЖДЕНЫ
<text:a xlink:type="simple" xlink:href="#anchor0">постановлением</text:a> Правительства
Российской Федерации
от 21 февраля 2023 г. N 279</text:span></text:p>
      <text:p text:style-name="s1"/>
      <text:h text:outline-level="1" text:style-name="s3">Особенности
организации и осуществления в 2023 - 2026 годах государственного экологического контроля (надзора) на территории Донецкой Народной Республики</text:h>
      <text:p text:style-name="s1"/>
      <text:p text:style-name="s1"><text:bookmark text:name="anchor2001"/>1. Настоящий документ устанавливает особенности организации и осуществления в 2023 - 2026 годах государственного экологического контроля (надзора) на территории Донецкой Народной Республики.</text:p>
      <text:p text:style-name="s1"><text:bookmark text:name="anchor2002"/>2. При осуществлении государственного экологического контроля (надзора) оценивается соблюдение обязательных требований в области охраны окружающей среды, предусмотренных <text:a xlink:type="simple" xlink:href="https://internet.garant.ru/document/redirect/12125350/6502">пунктом 2 статьи 65</text:a> Федерального закона "Об охране окружающей среды", включая требования, содержащиеся в разрешительных и иных документах на осуществление деятельности в области охраны окружающей среды, с учетом <text:span text:style-name="s8">особенностей</text:span> применения законодательства Российской Федерации в сфере охраны окружающей среды, обращения с отходами производства и потребления, <text:a xlink:type="simple" xlink:href="https://internet.garant.ru/document/redirect/406415693/1000">особенностей</text:a> правового регулирования водных отношений, особенностей правового регулирования отношений в сфере организации, охраны и использования особо охраняемых природных территорий, устанавливаемых Правительством Российской Федерации в соответствии со <text:a xlink:type="simple" xlink:href="https://internet.garant.ru/document/redirect/405381303/25">статьей 25</text:a> Федерального конституционного закона "О принятии в Российскую Федерацию Донецкой Народной Республики и образовании в составе Российской Федерации нового субъекта - Донецкой Народной Республики", а также с учетом особенностей проведения государственной экологической экспертизы, устанавливаемых нормативными правовыми актами Донецкой Народной Республики в соответствии с <text:a xlink:type="simple" xlink:href="https://internet.garant.ru/document/redirect/405381303/2506">частью 6 статьи 25</text:a> Федерального конституционного закона "О принятии в Российскую Федерацию Донецкой Народной Республики и образовании в составе Российской Федерации нового субъекта - Донецкой Народной Республики".</text:p>
      <text:p text:style-name="s1"><text:bookmark text:name="anchor2003"/>3. Федеральный государственный экологический контроль (надзор) (за исключением федерального государственного экологического контроля (надзора), осуществляемого на объектах, подведомственных Федеральной службе безопасности Российской Федерации) и региональный государственный экологический контроль (надзор) осуществляются уполномоченным контрольным (надзорным) органом Донецкой Народной Республики (далее - контрольный орган).</text:p>
      <text:p text:style-name="s1"><text:bookmark text:name="anchor2004"/>4. При организации и осуществлении государственного экологического контроля (надзора) не являются обязательными к применению положения <text:a xlink:type="simple" xlink:href="https://internet.garant.ru/document/redirect/74449814/17">Федерального закона</text:a> "О государственном контроле (надзоре) и муниципальном контроле в Российской Федерации" в части использования информационных систем государственного контроля (надзора), муниципального контроля, в том числе единого реестра контрольных (надзорных) мероприятий, информационной системы (подсистемы государственной информационной системы) досудебного обжалования.</text:p>
      <text:p text:style-name="s1">Контрольным органом при организации и осуществлении государственного экологического контроля (надзора) осуществляется учет проводимых контрольным органом профилактических мероприятий, контрольных (надзорных) мероприятий, принятых мер по пресечению выявленных нарушений обязательных требований, устранению их последствий и (или) восстановлению правового положения, существовавшего до таких нарушений, учет решений и действий должностных лиц контрольного органа, решений контрольного органа, принятых при проведении профилактических мероприятий, контрольных (надзорных) мероприятий и осуществлении мер и (или) по итогам рассмотрения жалоб контролируемых лиц на решения контрольного органа, действия (бездействие) его должностных лиц, а также учет информации о таких жалобах контролируемых лиц с представлением соответствующего отчета в Министерство экономического развития Российской Федерации один раз в квартал, до 15-го числа месяца, следующего за отчетным кварталом, начиная с 15 июля 2023 г.</text:p>
      <text:p text:style-name="s1"><text:bookmark text:name="anchor2005"/>5. Контролируемое лицо, права и законные интересы которого, по его мнению, были непосредственно нарушены в рамках осуществления государственного экологического контроля (надзора), вправе подать жалобу в вышестоящий орган (должностному лицу) или в суд на решение контрольного органа, действия (бездействие) его должностных лиц на бумажном носителе или в электронном виде.</text:p>
      <text:p text:style-name="s1"><text:bookmark text:name="anchor2006"/>6. Оценка результативности и эффективности деятельности контрольных органов при осуществлении государственного экологического контроля (надзора) на территории Донецкой Народной Республики не осуществляется.</text:p>
      <text:p text:style-name="s1"><text:bookmark text:name="anchor2007"/>7. При осуществлении государственного экологического контроля (надзора) не проводятся плановые контрольные (надзорные) мероприятия.</text:p>
      <text:p text:style-name="s1"><text:bookmark text:name="anchor2008"/>8. При осуществлении государственного экологического контроля (надзора) внеплановые контрольные (надзорные) мероприятия проводятся без согласования с органами прокуратуры:</text:p>
      <text:p text:style-name="s1"><text:bookmark text:name="anchor2081"/>а) по поручению Президента Российской Федерации;</text:p>
      <text:p text:style-name="s1"><text:bookmark text:name="anchor2082"/>б) по поручению Председателя Правительства Российской Федерации;</text:p>
      <text:p text:style-name="s1"><text:bookmark text:name="anchor2083"/>в) по поручению Заместителя Председателя Правительства Российской Федерации, согласованному с Заместителем Председателя Правительства Российской Федерации - Руководителем Аппарата Правительства Российской Федерации;</text:p>
      <text:p text:style-name="s1"><text:bookmark text:name="anchor2084"/>г) по требованию прокурора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s1"><text:bookmark text:name="anchor2085"/>д) при представлении контролируемым лицом документов и (или) сведений об исполнении предписания или иного решения контрольного органа в целях получения или возобновления ранее приостановленного действия документа, имеющего разрешительный характер;</text:p>
      <text:p text:style-name="s1"><text:bookmark text:name="anchor2086"/>е) в случае необходимости проведения внеплановой выездной проверки в связи с истечением срока исполнения предписания о принятии мер, направленных на устранение нарушений, влекущих причинение вреда окружающей среде, непосредственную угрозу причинения вреда окружающей среде, возникновения чрезвычайных ситуаций природного и (или) техногенного характера. Внеплановая выездная проверка проводится контрольным органом исключительно в случаях невозможности оценки исполнения предписания о принятии мер, направленных на устранение нарушений, влекущих причинение вреда окружающей среде, непосредственную угрозу причинения вреда окружающей среде, возникновения чрезвычайных ситуаций природного и (или) техногенного характера, на основании документов и (или) иной имеющейся в распоряжении контрольного органа информации;</text:p>
      <text:p text:style-name="s1"><text:bookmark text:name="anchor2087"/>ж) на основании мотивированного представления должностного лица контрольного органа по результатам анализа результатов контрольных (надзорных) мероприятий без взаимодействия с юридическими лицами, индивидуальными предпринимателями (физическими лицами - предпринимателями), рассмотрения или предварительной проверки поступивших в контрольный орган обращений и заявлений граждан, в том числе индивидуальных предпринимателей (физических лиц - предпринимателей), юридических лиц, информации от органов государственной власти, органов местного самоуправления, из средств массовой информации о фактах:</text:p>
      <text:p text:style-name="s1">возникновения непосредственной угрозы причинения вреда окружающей среде, а также угрозы чрезвычайных ситуаций природного и техногенного характера;</text:p>
      <text:p text:style-name="s1">причинения вреда окружающей среде, а также возникновения чрезвычайных ситуаций природного и техногенного характера.</text:p>
      <text:p text:style-name="s1"><text:bookmark text:name="anchor2009"/>9. В случае проведения контрольного (надзорного) мероприятия по основаниям, предусмотренным <text:a xlink:type="simple" xlink:href="#anchor2086">подпунктами "е"</text:a> и <text:a xlink:type="simple" xlink:href="#anchor2087">"ж" пункта 8</text:a> настоящего документа, контрольный орган вправе приступить к проведению внепланового контрольного (надзорного) мероприятия незамедлительно с уведомлением в течение 24 часов органов прокуратуры о проведении контрольного (надзорного) мероприятия.</text:p>
      <text:p text:style-name="s1"><text:bookmark text:name="anchor2010"/>10. Исключительно в случае, если в ходе контрольного (надзорного) мероприятия были выявлены факты нарушений, влекущих причинение вреда окружающей среде, непосредственную угрозу причинения вреда окружающей среде, контролируемому лицу выдается предписание об устранении выявленных нарушений.</text:p>
      <text:p text:style-name="s1">Выдача предписаний по итогам проведения контрольных (надзорных) мероприятий без взаимодействия с контролируемым лицом не допускается.</text:p>
      <text:p text:style-name="s1"><text:bookmark text:name="anchor2011"/>11. Допускается проведение контрольным органом профилактических мероприятий, контрольных (надзорных) мероприятий без взаимодействия с контролируемым лицом в отношении контролируемых лиц в соответствии с <text:a xlink:type="simple" xlink:href="https://internet.garant.ru/document/redirect/74449814/703">Федеральным законом</text:a> "О государственном контроле (надзоре) и муниципальном контроле в Российской Федерации". Проведение контрольных (надзорных) мероприятий без взаимодействия с контролируемым лицом не требует согласования с органами прокуратуры или их уведомления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1 февраля 2023 г. N 279 "Об особенностях применения законодат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8-2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