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background-color="#FFFFFF">
        <style:tab-stops>
          <style:tab-stop style:type="left" style:position="4.8236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4.823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P5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4.8236in"/>
        </style:tab-stops>
      </style:paragraph-properties>
      <style:text-properties style:font-name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P6" style:parent-style-name="Standard" style:family="paragraph">
      <style:paragraph-properties fo:widows="0" fo:orphans="0" fo:text-align="center" fo:margin-bottom="0in" fo:line-height="100%"/>
    </style:style>
    <style:style style:name="T7" style:parent-style-name="Основнойшрифтабзаца" style:family="text">
      <style:text-properties style:font-name="Times New Roman" fo:font-variant="small-caps" fo:font-size="14pt" style:font-size-asian="14pt" style:font-size-complex="14pt"/>
    </style:style>
    <style:style style:name="P8" style:parent-style-name="Standard" style:family="paragraph">
      <style:paragraph-properties fo:widows="0" fo:orphans="0"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variant="small-caps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variant="small-caps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variant="small-caps" fo:font-size="12pt" style:font-size-asian="12pt" style:font-size-complex="12pt"/>
    </style:style>
    <style:style style:name="P13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3743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0.1666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0.1666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0.1666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0.1666in">
        <style:tab-stops>
          <style:tab-stop style:type="left" style:position="0.3229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0.1666in" fo:margin-left="-0.1715in" fo:text-indent="0.0986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style:text-autospace="none" fo:text-align="justify" fo:margin-bottom="0in" fo:line-height="0.1666in" fo:margin-left="-0.1715in" fo:text-indent="0.0986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0.1666in">
        <style:tab-stops>
          <style:tab-stop style:type="left" style:position="0.3229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0.1666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0.1666in" fo:margin-left="-0.1715in" fo:text-indent="0.0986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0.1666in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0.1666in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0.1666in" fo:margin-left="-0.1715in" fo:text-indent="0.0986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0.1666in" fo:text-indent="0.4916in"/>
      <style:text-properties style:font-name="Times New Roman" fo:font-weight="bold" style:font-weight-asian="bold" fo:font-size="14pt" style:font-size-asian="14pt" style:font-size-complex="14pt"/>
    </style:style>
    <style:style style:name="P69" style:parent-style-name="Абзацсписка" style:family="paragraph">
      <style:paragraph-properties fo:text-align="justify" style:vertical-align="auto" fo:margin-bottom="0in" fo:line-height="0.1666in" fo:margin-left="0.0986in" fo:text-indent="0.4458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Абзацсписка" style:family="paragraph">
      <style:paragraph-properties fo:text-align="justify" style:vertical-align="auto" fo:margin-bottom="0in" fo:line-height="0.1666in" fo:margin-left="0in" fo:text-indent="0.5444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0.1666in" fo:margin-left="-0.1715in" fo:text-indent="0.0986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in" fo:line-height="0.1666in"/>
    </style:style>
  </office:automatic-styles>
  <office:body>
    <office:text text:use-soft-page-breaks="true">
      <text:p text:style-name="P1"><text:span text:style-name="T2">Южное межрегиональное управление Федеральной службы</text:span></text:p>
      <text:p text:style-name="P3"><text:span text:style-name="T4">по надзору в сфере природопользования</text:span></text:p>
      <text:p text:style-name="P5"/>
      <text:p text:style-name="P6"><text:span text:style-name="T7">ПРОТОКОЛ ЗАСЕДАНИЯ</text:span></text:p>
      <text:p text:style-name="P8"><text:span text:style-name="T9">комиссии по соблюдению</text:span></text:p>
      <text:p text:style-name="P10"><text:span text:style-name="T11">требований к служебному поведению федеральных<text:s/></text:span><text:span text:style-name="T12">государственных гражданских служащих и урегулированию конфликта интересов</text:span></text:p>
      <text:p text:style-name="P13"><text:span text:style-name="T14"><text:s text:c="31"/></text:span></text:p>
      <text:p text:style-name="P15"><text:span text:style-name="T16"><text:s text:c="121"/></text:span></text:p>
      <text:p text:style-name="P17"><text:span text:style-name="T18"><text:s/>26.02.2024 года <text:s text:c="11"/></text:span><text:span text:style-name="T19"><text:s text:c="48"/></text:span><text:span text:style-name="T20"><text:s text:c="28"/>№<text:s/></text:span><text:span text:style-name="T21"><text:s text:c="17"/></text:span></text:p>
      <text:p text:style-name="P22"><text:span text:style-name="T23"><text:s/>12:00</text:span></text:p>
      <text:p text:style-name="P24"><text:span text:style-name="T25"><text:s text:c="54"/>г. Краснодар</text:span></text:p>
      <text:p text:style-name="P26"/>
      <text:p text:style-name="P27">ПРИСУТСТВОВАЛИ:</text:p>
      <text:p text:style-name="P28">Председатель Комиссии</text:p>
      <text:p text:style-name="P29">Секретарь Комиссии</text:p>
      <text:p text:style-name="P30">Член Комиссии<text:s/></text:p>
      <text:p text:style-name="P31">Члены<text:s/>Комиссии-</text:p>
      <text:p text:style-name="P32">независимые эксперты</text:p>
      <text:p text:style-name="P33"/>
      <text:p text:style-name="P34"><text:span text:style-name="T35"><text:tab/>Все присутствующие предупреждены о неразглашении информации, прозвучавшей на комиссии.</text:span></text:p>
      <text:p text:style-name="P36"><text:s text:c="9"/>На заседании Комиссии присутствовали 100 % от общего числа членов комиссии. В связи с чем заседание комиссии считается правомерным.</text:p>
      <text:p text:style-name="P37"><text:span text:style-name="T38"><text:s text:c="4"/></text:span><text:span text:style-name="T39"><text:s text:c="5"/></text:span><text:span text:style-name="T40">Производится аудиозапись заседания Комиссии.</text:span></text:p>
      <text:p text:style-name="P41"><text:span text:style-name="T42"><text:tab/><text:s text:c="2"/></text:span><text:span text:style-name="T43">Повестка дня: рассмотрение заявления<text:s/></text:span><text:span text:style-name="T44">Служащего <text:s/>Управления</text:span><text:span text:style-name="T45"><text:s/>на дачу с</text:span><text:span text:style-name="T46">огласия на замещение должности в организации</text:span><text:span text:style-name="T47"><text:s/>(</text:span><text:span text:style-name="T48">ООО «НК» Роснефть»-НТЦ»</text:span><text:span text:style-name="T49">,</text:span><text:span text:style-name="T50">)</text:span><text:span text:style-name="T51"><text:s/>в отношении которой<text:s/></text:span><text:span text:style-name="T52">Служащий<text:s/></text:span><text:span text:style-name="T53">осуществляла отдельные функ</text:span><text:span text:style-name="T54">ции государственного управления.</text:span></text:p>
      <text:p text:style-name="P55"><text:tab/><text:s/>Комиссия рассмотрела материалы.</text:p>
      <text:p text:style-name="P56"><text:tab/>«В соответствии с письмом <text:s/>ООО «НК» Роснефть»-НТЦ» в должностные обязанности<text:s/>Служащего<text:s/>в случае трудоустройства взаимодействие с Управлением не предполагается.»</text:p>
      <text:p text:style-name="P57">«Представленная копия должностной инструкции – типовая. Прямых должностных обязанностей, связанных с взаимодействием с Южным межрегиональным управлением Росприроднадзора не усмотрено».</text:p>
      <text:p text:style-name="P58"><text:span text:style-name="T59">Комиссией установлено, что Служащий выполняла свои прямые служебные обязанности в отношении<text:s/></text:span><text:span text:style-name="T60">ООО «НК» Роснефть»-НТЦ» , в отношении<text:s/></text:span><text:span text:style-name="T61">которой Служащий осуществляла отдельные функции государственного управления.</text:span></text:p>
      <text:p text:style-name="P62"><text:span text:style-name="T63">Конфликта интересов не усматривается.»</text:span></text:p>
      <text:p text:style-name="P64"/>
      <text:p text:style-name="P65">Вынесено<text:s/>решение о даче согласия на замещение.<text:tab/></text:p>
      <text:p text:style-name="P66">За вынесенное предложение проголосовали «ЗА» единогласно.</text:p>
      <text:p text:style-name="P67"/>
      <text:p text:style-name="P68">РЕШИЛИ:</text:p>
      <text:list text:style-name="LFO5" text:continue-numbering="true">
        <text:list-item>
          <text:p text:style-name="P69"><text:span text:style-name="T70">Замещение<text:s/></text:span><text:span text:style-name="T71">Служащего<text:s/></text:span><text:span text:style-name="T72">на условиях трудового договора в<text:s/></text:span><text:span text:style-name="T73">ООО «НК» Роснефть»-НТЦ»</text:span><text:span text:style-name="T74"><text:s/></text:span><text:span text:style-name="T75">не нарушают требования Федерального закона от 25.12.2008 № 273-ФЗ «О<text:s/></text:span><text:span text:style-name="T76">противодействии коррупции».</text:span></text:p>
        </text:list-item>
        <text:list-item>
          <text:p text:style-name="P77"><text:span text:style-name="T78">Дать согласие<text:s/></text:span><text:span text:style-name="T79">Служащему<text:s/></text:span><text:span text:style-name="T80">на замещение должности в<text:s/></text:span><text:span text:style-name="T81">ООО «НК» Роснефть»-НТЦ».</text:span></text:p>
        </text:list-item>
      </text:list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Admin</dc:creator>
    <meta:creation-date>2024-03-25T10:36:00Z</meta:creation-date>
    <dc:date>2024-03-25T10:36:00Z</dc:date>
    <meta:print-date>2024-03-13T12:1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20" meta:row-count="15" meta:non-whitespace-character-count="1893"/>
  </office:meta>
</office:document-meta>
</file>