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44" style:family="table-column">
      <style:table-column-properties style:column-width="1mm"/>
    </style:style>
    <style:style style:name="844" style:family="table-column">
      <style:table-column-properties style:column-width="15mm"/>
    </style:style>
    <style:style style:name="3402" style:family="table-column">
      <style:table-column-properties style:column-width="60mm"/>
    </style:style>
    <style:style style:name="4367" style:family="table-column">
      <style:table-column-properties style:column-width="77mm"/>
    </style:style>
    <style:style style:name="4411" style:family="table-column">
      <style:table-column-properties style:column-width="78mm"/>
    </style:style>
    <style:style style:name="6804" style:family="table-column">
      <style:table-column-properties style:column-width="120mm"/>
    </style:style>
    <style:style style:name="8776" style:family="table-column">
      <style:table-column-properties style:column-width="155mm"/>
    </style:style>
    <!-- Table styles -->
    <style:style style:name="rubber" style:family="table">
      <style:table-properties style:rel-width="100%" table:align="center"/>
    </style:style>
    <style:style style:name="10206" style:family="table">
      <style:table-properties style:width="180mm" table:align="left"/>
    </style:style>
    <style:style style:name="14031" style:family="table">
      <style:table-properties style:width="247mm" table:align="left"/>
    </style:style>
    <!-- Colored text styles -->
  </office:automatic-styles>
  <office:body>
    <office:text text:use-soft-page-breaks="true">
      <text:h text:outline-level="1" text:style-name="s3"><text:bookmark text:name="anchor0"/><text:a xlink:type="simple" xlink:href="http://ivo.garant.ru/document/redirect/10105548/0">Указ Президента РФ от 30 ноября 1995 г. N 1203
"Об утверждении перечня сведений, отнесенных к государственной тайне"</text:a></text:h>
      <text:p text:style-name="s52header">С изменениями и дополнениями от:</text:p>
      <text:p text:style-name="s52">24 января 1998 г., 6 июня, 10 сентября 2001 г., 29 мая 2002 г., 3 марта 2005 г., 11 февраля 2006 г., 24 декабря 2007 г., 8, 30 апреля, 28 июля, 6 сентября 2008 г., 18 мая, 10 июня, 30 сентября 2009 г., 10 декабря 2010 г., 8 апреля, 11 июня, 21 сентября 2011 г., 19 марта, 26 сентября 2013 г., 22 мая, 27 июня, 1 сентября, 3 октября 2014 г., 28 мая 2015 г., 28 февраля, 10 октября, 22, 30 ноября 2016 г., 17 апреля, 5 июля, 5 октября, 22 декабря 2017 г., 1 января, 2 марта, 3 сентября 2018 г., 14 января, 8 августа 2019 г., 8 июня, 23 июля 2020 г., 18 января, 25 марта 2021 г., 12 октября 2023 г., 11 апреля 2024 г., 17 мая, 24 июня 2025 г.</text:p>
      <text:p text:style-name="s1"/>
      <text:p text:style-name="s1">В соответствии со <text:a xlink:type="simple" xlink:href="http://ivo.garant.ru/document/redirect/10102673/42">статьей 4</text:a> Закона Российской Федерации "О государственной тайне" постановляю:</text:p>
      <text:p text:style-name="s1"><text:bookmark text:name="anchor1"/>1. Утвердить прилагаемый <text:a xlink:type="simple" xlink:href="#anchor1000">перечень</text:a> сведений, отнесенных к государственной тайне.</text:p>
      <text:p text:style-name="s1"><text:bookmark text:name="anchor2"/>2. Правительству Российской Федерации организовать работу по приведению действующих нормативных актов в соответствие с перечнем сведений, отнесенных к государственной тайне.</text:p>
      <text:p text:style-name="s9header">ГАРАНТ:</text:p>
      <text:p text:style-name="s9">Об организации работы по отнесению сведений к государственной тайне см. <text:a xlink:type="simple" xlink:href="http://ivo.garant.ru/document/redirect/105308/0">распоряжение</text:a> Правительства РФ от 28 февраля 1996 г. N 286-р</text:p>
      <text:p text:style-name="s1"><text:bookmark text:name="anchor3"/>3. Настоящий Указ вступает в силу со дня его подписани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30 ноября 1995 года</text:p>
      <text:p text:style-name="s16_fi0">N 1203</text:p>
      <text:p text:style-name="s1"/>
      <text:p text:style-name="s22header">Информация об изменениях:</text:p>
      <text:p text:style-name="s22"><text:bookmark text:name="anchor1000"/>Перечень изменен с 1 марта 2026 г. - <text:a xlink:type="simple" xlink:href="http://ivo.garant.ru/document/redirect/412027976/1">Указ</text:a> Президента России от 17 мая 2025 г. N 329</text:p>
      <text:p text:style-name="s22"><text:a xlink:type="simple" xlink:href="http://ivo.garant.ru/document/redirect/76849108/1000">См. будущую редакцию</text:a></text:p>
      <text:p text:style-name="s22">Перечень изменен с 24 июня 2025 г. - <text:a xlink:type="simple" xlink:href="http://ivo.garant.ru/document/redirect/412211594/1">Указ</text:a> Президента России от 24 июня 2025 г. N 412</text:p>
      <text:p text:style-name="s22"><text:a xlink:type="simple" xlink:href="http://ivo.garant.ru/document/redirect/76849240/1000">См. предыдущую редакцию</text:a></text:p>
      <text:h text:outline-level="1" text:style-name="s3">Перечень сведений, отнесенных к государственной тайне
(утв. <text:a xlink:type="simple" xlink:href="#anchor0">Указом</text:a> Президента РФ от 30 ноября 1995 г. N 1203)</text:h>
      <text:p text:style-name="s52header">С изменениями и дополнениями от:</text:p>
      <text:p text:style-name="s52">24 января 1998 г., 6 июня, 10 сентября 2001 г., 29 мая 2002 г., 3 марта 2005 г., 11 февраля 2006 г., 24 декабря 2007 г., 8, 30 апреля, 28 июля, 6 сентября 2008 г., 18 мая, 10 июня, 30 сентября 2009 г., 10 декабря 2010 г., 8 апреля, 11 июня, 21 сентября 2011 г., 19 марта, 26 сентября 2013 г., 22 мая, 27 июня, 1 сентября, 3 октября 2014 г., 28 мая 2015 г., 28 февраля, 10 октября, 22, 30 ноября 2016 г., 17 апреля, 5 июля, 5 октября, 22 декабря 2017 г., 1 января, 2 марта, 3 сентября 2018 г., 14 января, 8 августа 2019 г., 8 июня, 23 июля 2020 г., 18 января, 25 марта 2021 г., 12 октября 2023 г., 11 апреля 2024 г., 24 июня 2025 г.</text:p>
      <text:p text:style-name="s9header">ГАРАНТ:</text:p>
      <text:p text:style-name="s9"><text:a xlink:type="simple" xlink:href="http://ivo.garant.ru/document/redirect/71191804/0">Решением</text:a> Верховного Суда РФ от 13 августа 2015 г. N АКПИ15-679, оставленным без изменения <text:a xlink:type="simple" xlink:href="http://ivo.garant.ru/document/redirect/71267490/1111">Определением</text:a> Апелляционной коллегии Верховного Суда РФ от 10 ноября 2015 г. N АПЛ15-474, пункт 10 настоящего Перечня признан не противоречащим действующему законодательству</text:p>
      <text:p text:style-name="SB0"/>
      <table:table table:name="14031" table:style-name="14031">
        <table:table-column table:style-name="844"/>
        <table:table-column table:style-name="8776"/>
        <table:table-column table:style-name="4411"/>
        <table:table-row>
          <table:table-cell table:style-name="15" table:number-columns-spanned="2">
            <table:covered-table-cell/>
            <text:p text:style-name="s1_center_fi0">Сведения, отнесенные к государственной тайне</text:p>
          </table:table-cell>
          <table:table-cell table:style-name="13">
            <text:p text:style-name="s1_center_fi0">Государственные органы и организации, наделенные полномочиями по распоряжению сведениями, отнесенными к государственной тайне</text:p>
          </table:table-cell>
        </table:table-row>
        <table:table-row>
          <table:table-cell table:style-name="7" table:number-columns-spanned="3">
            <table:covered-table-cell/>
            <table:covered-table-cell/>
            <text:p text:style-name="s1"/>
            <text:h text:outline-level="1" text:style-name="s3"><text:bookmark text:name="anchor1100"/>I. Сведения в военной области</text:h>
            <text:p text:style-name="s1"/>
          </table:table-cell>
        </table:table-row>
        <table:table-row>
          <table:table-cell table:style-name="7">
            <text:p text:style-name="s1_center_fi0"><text:bookmark text:name="anchor1001"/>1.</text:p>
          </table:table-cell>
          <table:table-cell table:style-name="5">
            <text:p text:style-name="s1_fi0">Сведения, раскрывающие план применения Вооруженных Сил Российской Федерации, оперативные планы применения (планы боевого применения) <text:a xlink:type="simple" xlink:href="#anchor33">войск</text:a>, содержание мероприятий, касающихся военных действий и их обеспечения, боевого управления или перевода с мирного на военное время, а также боевые задачи носителям ядерного оружия</text:p>
          </table:table-cell>
          <table:table-cell table:style-name="5">
            <text:p text:style-name="s1_fi0">МВД России</text:p>
            <text:p text:style-name="s1_fi0">МЧС России</text:p>
            <text:p text:style-name="s1_fi0">Минобороны России</text:p>
            <text:p text:style-name="s1_fi0">ФСБ России</text:p>
            <text:p text:style-name="s1_fi0">Росгвардия</text:p>
            <text:p text:style-name="s1_fi0">ФСО России</text:p>
          </table:table-cell>
        </table:table-row>
        <table:table-row>
          <table:table-cell table:style-name="7">
            <text:p text:style-name="s1_center_fi0"><text:bookmark text:name="anchor1002"/>2.</text:p>
          </table:table-cell>
          <table:table-cell table:style-name="5">
            <text:p text:style-name="s1_fi0">Сведения, раскрывающие планы применения войск в мирное время в специальных (контртеррористических) операциях или мероприятиях по обеспечению защиты государства, общества и личности от антиконституционных действий и противоправного вооруженного насилия</text:p>
          </table:table-cell>
          <table:table-cell table:style-name="5">
            <text:p text:style-name="s1_fi0">Администрация Президента Российской Федерации</text:p>
            <text:p text:style-name="s1_fi0">Минобороны России</text:p>
            <text:p text:style-name="s1_fi0">ФСБ России</text:p>
            <text:p text:style-name="s1_fi0">Росгвардия</text:p>
            <text:p text:style-name="s1_fi0">ФСО России</text:p>
          </table:table-cell>
        </table:table-row>
        <table:table-row>
          <table:table-cell table:style-name="7">
            <text:p text:style-name="s1_center_fi0"><text:bookmark text:name="anchor1003"/>3.</text:p>
          </table:table-cell>
          <table:table-cell table:style-name="5">
            <text:p text:style-name="s1_fi0">Сведения, указанные в <text:a xlink:type="simple" xlink:href="#anchor1002">пункте 2</text:a> настоящего перечня, применительно к территориям других государств</text:p>
          </table:table-cell>
          <table:table-cell table:style-name="5">
            <text:p text:style-name="s1_fi0">Минобороны России</text:p>
            <text:p text:style-name="s1_fi0">СВР России</text:p>
            <text:p text:style-name="s1_fi0">ФСБ России</text:p>
            <text:p text:style-name="s1_fi0">ФСО России</text:p>
          </table:table-cell>
        </table:table-row>
        <table:table-row>
          <table:table-cell table:style-name="7">
            <text:p text:style-name="s1_center_fi0"><text:bookmark text:name="anchor1004"/>4.</text:p>
          </table:table-cell>
          <table:table-cell table:style-name="5">
            <text:p text:style-name="s1_fi0">Сведения о содержании документов по приведению войск в различные степени боевой готовности, о составе или состоянии систем управления войсками</text:p>
          </table:table-cell>
          <table:table-cell table:style-name="5">
            <text:p text:style-name="s1_fi0">МВД России</text:p>
            <text:p text:style-name="s1_fi0">МЧС России</text:p>
            <text:p text:style-name="s1_fi0">Минобороны России</text:p>
            <text:p text:style-name="s1_fi0">Минюст России</text:p>
            <text:p text:style-name="s1_fi0">ФСБ России</text:p>
            <text:p text:style-name="s1_fi0">Росгвардия</text:p>
            <text:p text:style-name="s1_fi0">ФСО России</text:p>
            <text:p text:style-name="s1_fi0">ГУСП</text:p>
          </table:table-cell>
        </table:table-row>
        <table:table-row>
          <table:table-cell table:style-name="7">
            <text:p text:style-name="s1_center_fi0"><text:bookmark text:name="anchor1005"/>5.</text:p>
          </table:table-cell>
          <table:table-cell table:style-name="5">
            <text:p text:style-name="s1_fi0">Сведения, раскрывающие планы, направленность или содержание мероприятий оперативной, боевой или мобилизационной подготовки войск</text:p>
          </table:table-cell>
          <table:table-cell table:style-name="5">
            <text:p text:style-name="s1_fi0">МЧС России</text:p>
            <text:p text:style-name="s1_fi0">Минобороны России</text:p>
            <text:p text:style-name="s1_fi0">Минюст России</text:p>
            <text:p text:style-name="s1_fi0">ФСБ России</text:p>
            <text:p text:style-name="s1_fi0">Росгвардия</text:p>
            <text:p text:style-name="s1_fi0">ФСО России</text:p>
          </table:table-cell>
        </table:table-row>
        <table:table-row>
          <table:table-cell table:style-name="7">
            <text:p text:style-name="s1_center_fi0"><text:bookmark text:name="anchor1006"/>6.</text:p>
          </table:table-cell>
          <table:table-cell table:style-name="5">
            <text:p text:style-name="s1_fi0">Сведения о содержании мобилизационных планов (планов отмобилизования), документов об управлении мобилизационным развертыванием войск, о мобилизационной готовности войск, о возможностях их комплектования личным составом, обеспечения <text:a xlink:type="simple" xlink:href="#anchor34">вооружением</text:a>, <text:a xlink:type="simple" xlink:href="#anchor31">военной техникой</text:a>, другими материальными, финансовыми средствами или воинскими перевозками</text:p>
          </table:table-cell>
          <table:table-cell table:style-name="5">
            <text:p text:style-name="s1_fi0">Администрация Президента Российской Федерации</text:p>
            <text:p text:style-name="s1_fi0">МВД России</text:p>
            <text:p text:style-name="s1_fi0">МЧС России</text:p>
            <text:p text:style-name="s1_fi0">Минобороны России</text:p>
            <text:p text:style-name="s1_fi0">Минюст России</text:p>
            <text:p text:style-name="s1_fi0">ФСБ России</text:p>
            <text:p text:style-name="s1_fi0">Росгвардия</text:p>
            <text:p text:style-name="s1_fi0">ФСО России</text:p>
          </table:table-cell>
        </table:table-row>
        <table:table-row>
          <table:table-cell table:style-name="7">
            <text:p text:style-name="s1_center_fi0"><text:bookmark text:name="anchor1007"/>7.</text:p>
          </table:table-cell>
          <table:table-cell table:style-name="5">
            <text:p text:style-name="s1_fi0">Сведения о государственной системе предотвращения несанкционированного применения ядерного оружия, оружия повышенной потенциальной опасности, о технических системах, средствах и (или) методах защиты ядерного оружия, оружия повышенной потенциальной опасности от несанкционированного применения</text:p>
          </table:table-cell>
          <table:table-cell table:style-name="5">
            <text:p text:style-name="s1_fi0">Минобороны России</text:p>
            <text:p text:style-name="s16_fi0">ФСТЭК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08"/>8.</text:p>
          </table:table-cell>
          <table:table-cell table:style-name="5">
            <text:p text:style-name="s1_fi0">Сведения, раскрывающие порядок санкционирования применения ядерного оружия, в том числе организацию боевого управления войсками и содержание документов боевого управления</text:p>
          </table:table-cell>
          <table:table-cell table:style-name="5">
            <text:p text:style-name="s1_fi0">Минобороны России</text:p>
          </table:table-cell>
        </table:table-row>
        <table:table-row>
          <table:table-cell table:style-name="7">
            <text:p text:style-name="s1_center_fi0"><text:bookmark text:name="anchor1009"/>9.</text:p>
          </table:table-cell>
          <table:table-cell table:style-name="5">
            <text:p text:style-name="s1_fi0">Сведения о планах строительства (совершенствования), развитии, численности, боевом составе, боевых возможностях или количестве <text:a xlink:type="simple" xlink:href="#anchor33">войск</text:a>, состоянии боевой готовности войск, состоянии боевого обеспечения, составе дежурных сил (средств) и состоянии их готовности, а также сведения, содержащие анализ военно-политической или оперативной обстановки</text:p>
          </table:table-cell>
          <table:table-cell table:style-name="5">
            <text:p text:style-name="s1_fi0">Администрация Президента Российской Федерации</text:p>
            <text:p text:style-name="s1_fi0">МВД России</text:p>
            <text:p text:style-name="s1_fi0">МЧС России</text:p>
            <text:p text:style-name="s1_fi0">Минобороны России</text:p>
            <text:p text:style-name="s1_fi0">Минюст России</text:p>
            <text:p text:style-name="s1_fi0">ФСБ России</text:p>
            <text:p text:style-name="s1_fi0">Росгвардия</text:p>
            <text:p text:style-name="s1_fi0">ФСО России</text:p>
            <text:p text:style-name="s1_fi0">ГУСП</text:p>
          </table:table-cell>
        </table:table-row>
        <table:table-row>
          <table:table-cell table:style-name="7">
            <text:p text:style-name="s1_center_fi0"><text:bookmark text:name="anchor1010"/>10.</text:p>
          </table:table-cell>
          <table:table-cell table:style-name="5">
            <text:p text:style-name="s16_fi0">Сведения, раскрывающие потери личного состава в военное время, в мирное время в период проведения специальных операций</text:p>
          </table:table-cell>
          <table:table-cell table:style-name="5">
            <text:p text:style-name="s16_fi0">Минобороны России</text:p>
          </table:table-cell>
        </table:table-row>
        <table:table-row>
          <table:table-cell table:style-name="7">
            <text:p text:style-name="s1_center_fi0"><text:bookmark text:name="anchor1011"/>11.</text:p>
          </table:table-cell>
          <table:table-cell table:style-name="5">
            <text:p text:style-name="s1_fi0">Сведения о содержании или результатах выполнения целевых программ, научно-исследовательских, опытно-конструкторских работ по созданию или модернизации вооружения, военной техники</text:p>
          </table:table-cell>
          <table:table-cell table:style-name="5">
            <text:p text:style-name="s1_fi0">МВД России</text:p>
            <text:p text:style-name="s16_fi0">МЧС России</text:p>
            <text:p text:style-name="s16_fi0">Минобороны России</text:p>
            <text:p text:style-name="s16_fi0">Минздрав России</text:p>
            <text:p text:style-name="s16_fi0">Минобрнауки России</text:p>
            <text:p text:style-name="s16_fi0">Минпромторг России</text:p>
            <text:p text:style-name="s16_fi0">ФСБ России</text:p>
            <text:p text:style-name="s16_fi0">Росгвардия</text:p>
            <text:p text:style-name="s16_fi0">ФСО России</text:p>
            <text:p text:style-name="s16_fi0">ГУСП</text:p>
            <text:p text:style-name="s16_fi0">ФСТЭК России</text:p>
            <text:p text:style-name="s16_fi0">ФМБА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12"/>12.</text:p>
          </table:table-cell>
          <table:table-cell table:style-name="5">
            <text:p text:style-name="s1_fi0">Сведения, указанные в <text:a xlink:type="simple" xlink:href="#anchor1011">пункте 11</text:a> настоящего перечня, применительно к ядерным боеприпасам, ядерным зарядам и их составным частям</text:p>
          </table:table-cell>
          <table:table-cell table:style-name="5">
            <text:p text:style-name="s1_fi0">Минобороны России</text:p>
            <text:p text:style-name="s1_fi0">Госкорпорация "Росатом"</text:p>
          </table:table-cell>
        </table:table-row>
        <table:table-row>
          <table:table-cell table:style-name="7">
            <text:p text:style-name="s1_center_fi0"><text:bookmark text:name="anchor1013"/>13.</text:p>
          </table:table-cell>
          <table:table-cell table:style-name="5">
            <text:p text:style-name="s1_fi0">Сведения, раскрывающие содержание ранее осуществлявшихся работ в области оружия массового поражения, достигнутые при этом результаты, состав образца, рецептуру, технологию производства или снаряжения изделий</text:p>
          </table:table-cell>
          <table:table-cell table:style-name="5">
            <text:p text:style-name="s1_fi0">Минобороны России</text:p>
            <text:p text:style-name="s1_fi0">Минздрав России</text:p>
            <text:p text:style-name="s1_fi0">Минпромторг России</text:p>
            <text:p text:style-name="s1_fi0">ФСБ России</text:p>
            <text:p text:style-name="s1_fi0">ФМБА России</text:p>
            <text:p text:style-name="s1_fi0">Госкорпорация "Росатом"</text:p>
          </table:table-cell>
        </table:table-row>
        <table:table-row>
          <table:table-cell table:style-name="7">
            <text:p text:style-name="s1_center_fi0"><text:bookmark text:name="anchor1014"/>14.</text:p>
          </table:table-cell>
          <table:table-cell table:style-name="5">
            <text:p text:style-name="s1_fi0">Сведения о разработке, технологии, производстве, об объемах производства, о хранении, об утилизации ядерных боеприпасов, их составных частей, делящихся материалов, используемых в ядерных боеприпасах</text:p>
          </table:table-cell>
          <table:table-cell table:style-name="5">
            <text:p text:style-name="s1_fi0">Минобороны России</text:p>
            <text:p text:style-name="s1_fi0">Госкорпорация "Росатом"</text:p>
          </table:table-cell>
        </table:table-row>
        <table:table-row>
          <table:table-cell table:style-name="7">
            <text:p text:style-name="s1_center_fi0"><text:bookmark text:name="anchor1015"/>15.</text:p>
          </table:table-cell>
          <table:table-cell table:style-name="5">
            <text:p text:style-name="s1_fi0">Сведения об оперативно-технических требованиях к системам и средствам управления стратегическими ядерными силами</text:p>
          </table:table-cell>
          <table:table-cell table:style-name="5">
            <text:p text:style-name="s1_fi0">Минобороны России</text:p>
          </table:table-cell>
        </table:table-row>
        <table:table-row>
          <table:table-cell table:style-name="7">
            <text:p text:style-name="s1_center_fi0"><text:bookmark text:name="anchor1016"/>16.</text:p>
          </table:table-cell>
          <table:table-cell table:style-name="5">
            <text:p text:style-name="s1_fi0">Сведения о ядерных энергетических или специальных физических установках оборонного значения</text:p>
          </table:table-cell>
          <table:table-cell table:style-name="5">
            <text:p text:style-name="s1_fi0">Минобороны России</text:p>
            <text:p text:style-name="s1_fi0">Минпромторг России</text:p>
            <text:p text:style-name="s1_fi0">Госкорпорация "Росатом"</text:p>
          </table:table-cell>
        </table:table-row>
        <table:table-row>
          <table:table-cell table:style-name="7">
            <text:p text:style-name="s1_center_fi0"><text:bookmark text:name="anchor1017"/>17.</text:p>
          </table:table-cell>
          <table:table-cell table:style-name="5">
            <text:p text:style-name="s1_fi0">Сведения о тактико-технических требованиях, тактико-технических характеристиках, возможностях боевого применения вооружения, военной техники</text:p>
          </table:table-cell>
          <table:table-cell table:style-name="5">
            <text:p text:style-name="s1_fi0">МВД России</text:p>
            <text:p text:style-name="s16_fi0">МЧС России</text:p>
            <text:p text:style-name="s16_fi0">Минобороны России</text:p>
            <text:p text:style-name="s16_fi0">Минюст России</text:p>
            <text:p text:style-name="s16_fi0">Минпромторг России</text:p>
            <text:p text:style-name="s16_fi0">ФСБ России</text:p>
            <text:p text:style-name="s16_fi0">Росгвардия</text:p>
            <text:p text:style-name="s16_fi0">ФСО России</text:p>
            <text:p text:style-name="s16_fi0">ГУСП</text:p>
            <text:p text:style-name="s16_fi0">Госкорпорация "Роскосмос"</text:p>
          </table:table-cell>
        </table:table-row>
        <table:table-row>
          <table:table-cell table:style-name="7">
            <text:p text:style-name="s1_center_fi0"><text:bookmark text:name="anchor1018"/>18.</text:p>
          </table:table-cell>
          <table:table-cell table:style-name="5">
            <text:p text:style-name="s1_fi0">Сведения, раскрывающие направления развития, содержание разработки вооружения, <text:a xlink:type="simple" xlink:href="#anchor31">военной техники</text:a></text:p>
            <text:p text:style-name="s1_fi0">Сведения, раскрывающие конструкцию, технологию изготовления вооружения, военной техники</text:p>
            <text:p text:style-name="s1_fi0">Сведения, раскрывающие физические, химические свойства, изотопный состав материалов, применяемых при создании вооружения, военной техники</text:p>
            <text:p text:style-name="s1_fi0">Сведения, раскрывающие боевые, физические, химические или ядерные свойства вооружения, военной техники</text:p>
            <text:p text:style-name="s1_fi0">Сведения, раскрывающие порядок применения или эксплуатации вооружения, военной техники</text:p>
          </table:table-cell>
          <table:table-cell table:style-name="5">
            <text:p text:style-name="s1_fi0">МЧС России</text:p>
            <text:p text:style-name="s1_fi0">Минобороны России</text:p>
            <text:p text:style-name="s1_fi0">Минобрнауки России</text:p>
            <text:p text:style-name="s1_fi0">Минпромторг России</text:p>
            <text:p text:style-name="s1_fi0">ФСБ России</text:p>
            <text:p text:style-name="s1_fi0">ФСО России</text:p>
            <text:p text:style-name="s1_fi0">Госкорпорация "Росатом"</text:p>
            <text:p text:style-name="s1_fi0">Госкорпорация "Роскосмос"</text:p>
          </table:table-cell>
        </table:table-row>
        <table:table-row>
          <table:table-cell table:style-name="7">
            <text:p text:style-name="s1_center_fi0"><text:bookmark text:name="anchor1019"/>19.</text:p>
          </table:table-cell>
          <table:table-cell table:style-name="5">
            <text:p text:style-name="s1_fi0">Сведения, указанные в <text:a xlink:type="simple" xlink:href="#anchor1018">пункте 18</text:a> настоящего перечня, применительно к ядерным боеприпасам, ядерным зарядам и их составным частям</text:p>
          </table:table-cell>
          <table:table-cell table:style-name="5">
            <text:p text:style-name="s1_fi0">Минобороны России</text:p>
            <text:p text:style-name="s1_fi0">Госкорпорация "Росатом"</text:p>
          </table:table-cell>
        </table:table-row>
        <table:table-row>
          <table:table-cell table:style-name="7">
            <text:p text:style-name="s1_center_fi0"><text:bookmark text:name="anchor1020"/>20.</text:p>
          </table:table-cell>
          <table:table-cell table:style-name="5">
            <text:p text:style-name="s1_fi0">Сведения, раскрывающие состояние метрологического обеспечения вооружения, военной техники, технические или метрологические характеристики военных эталонов, средств метрологического обеспечения, определяющие качественно новый уровень вооружения, военной техники</text:p>
            <text:p text:style-name="s1_fi0">Сведения, раскрывающие основные направления, программы развития стандартизации или содержание стандартов в области вооружения, военной техники</text:p>
          </table:table-cell>
          <table:table-cell table:style-name="5">
            <text:p text:style-name="s1_fi0">МЧС России</text:p>
            <text:p text:style-name="s1_fi0">Минобороны России</text:p>
            <text:p text:style-name="s1_fi0">Минобрнауки России</text:p>
            <text:p text:style-name="s1_fi0">Минпромторг России</text:p>
            <text:p text:style-name="s1_fi0">ФСБ России</text:p>
            <text:p text:style-name="s1_fi0">Росгвардия</text:p>
            <text:p text:style-name="s1_fi0">ФСО России</text:p>
            <text:p text:style-name="s1_fi0">Госкорпорация "Росатом"</text:p>
            <text:p text:style-name="s1_fi0">Госкорпорация "Роскосмос"</text:p>
          </table:table-cell>
        </table:table-row>
        <table:table-row>
          <table:table-cell table:style-name="7">
            <text:p text:style-name="s1_center_fi0"><text:bookmark text:name="anchor1021"/>21.</text:p>
          </table:table-cell>
          <table:table-cell table:style-name="5">
            <text:p text:style-name="s1_fi0">Сведения, раскрывающие свойства, рецептуру или технологию производства ракетных топлив, а также баллиститных порохов, взрывчатых веществ или средств взрывания военного назначения, а также новых сплавов, спецжидкостей, новых топлив для <text:a xlink:type="simple" xlink:href="#anchor34">вооружения</text:a> и военной техники</text:p>
          </table:table-cell>
          <table:table-cell table:style-name="5">
            <text:p text:style-name="s1_fi0">Минобороны России</text:p>
            <text:p text:style-name="s1_fi0">Минобрнауки России</text:p>
            <text:p text:style-name="s1_fi0">Минпромторг России</text:p>
            <text:p text:style-name="s1_fi0">Госкорпорация "Роскосмос"</text:p>
          </table:table-cell>
        </table:table-row>
        <table:table-row>
          <table:table-cell table:style-name="7">
            <text:p text:style-name="s1_center_fi0"><text:bookmark text:name="anchor1022"/>22.</text:p>
          </table:table-cell>
          <table:table-cell table:style-name="5">
            <text:p text:style-name="s16_fi0">Сведения об объектах инженерной инфраструктуры, о дислокации, назначении, степени готовности, защищенности, обеспечении безопасности или эксплуатации режимных объектов, не подпадающие под обязательства Российской Федерации по международным договорам, о выборе, предоставлении земельных участков, недр, акваторий или воздушного пространства для строительства или эксплуатации режимных объектов, о планируемых или проводимых изыскательских, проектных, строительно-монтажных и иных работах по созданию режимных объектов</text:p>
          </table:table-cell>
          <table:table-cell table:style-name="5">
            <text:p text:style-name="s16_fi0">государственные органы и организации, руководители которых наделены полномочиями по отнесению сведений к государственной тайне</text:p>
          </table:table-cell>
        </table:table-row>
        <table:table-row>
          <table:table-cell table:style-name="7">
            <text:p text:style-name="s1_center_fi0"><text:bookmark text:name="anchor1023"/>23.</text:p>
          </table:table-cell>
          <table:table-cell table:style-name="5">
            <text:p text:style-name="s1_fi0">Сведения, указанные в <text:a xlink:type="simple" xlink:href="#anchor1022">пункте 22</text:a> настоящего перечня, применительно к специальным объектам, запасным пунктам управления органов государственной власти, иных государственных органов, органов местного самоуправления или организаций</text:p>
          </table:table-cell>
          <table:table-cell table:style-name="5">
            <text:p text:style-name="s1_fi0">ГУСП</text:p>
          </table:table-cell>
        </table:table-row>
        <table:table-row>
          <table:table-cell table:style-name="7">
            <text:p text:style-name="s1_center_fi0"><text:bookmark text:name="anchor1024"/>24.</text:p>
          </table:table-cell>
          <table:table-cell table:style-name="5">
            <text:p text:style-name="s1_fi0">Сведения, указанные в <text:a xlink:type="simple" xlink:href="#anchor1022">пункте 22</text:a> настоящего перечня, применительно к ядерным оружейным объектам</text:p>
          </table:table-cell>
          <table:table-cell table:style-name="5">
            <text:p text:style-name="s1_fi0">Минобороны России</text:p>
            <text:p text:style-name="s1_fi0">Госкорпорация "Росатом"</text:p>
            <text:p text:style-name="s1_fi0">Госкорпорация "Роскосмос"</text:p>
          </table:table-cell>
        </table:table-row>
        <table:table-row>
          <table:table-cell table:style-name="7">
            <text:p text:style-name="s1_center_fi0"><text:bookmark text:name="anchor1025"/>25.</text:p>
          </table:table-cell>
          <table:table-cell table:style-name="5">
            <text:p text:style-name="s1_fi0">Сведения о проектировании, сооружении, эксплуатации, обеспечении безопасности <text:a xlink:type="simple" xlink:href="#anchor38">объектов ядерного комплекса</text:a>, о физической защите ядерных материалов, изделий на их основе, ядерных установок, пунктов хранения ядерных материалов, об охране ядерно опасных или радиационно опасных объектов</text:p>
          </table:table-cell>
          <table:table-cell table:style-name="5">
            <text:p text:style-name="s16_fi0">Минобороны России</text:p>
            <text:p text:style-name="s16_fi0">Минздрав России</text:p>
            <text:p text:style-name="s16_fi0">Минпромторг России</text:p>
            <text:p text:style-name="s16_fi0">Минобрнауки России</text:p>
            <text:p text:style-name="s16_fi0">Росгвардия</text:p>
            <text:p text:style-name="s1_fi0">ФМБА России</text:p>
            <text:p text:style-name="s16_fi0">Госкорпорация "Росатом"</text:p>
          </table:table-cell>
        </table:table-row>
        <table:table-row>
          <table:table-cell table:style-name="7">
            <text:p text:style-name="s1_center_fi0"><text:bookmark text:name="anchor1026"/>26.</text:p>
          </table:table-cell>
          <table:table-cell table:style-name="5">
            <text:p text:style-name="s1_fi0">Сведения, раскрывающие дислокацию, назначение, степень готовности, действительные наименования, организационную структуру, <text:a xlink:type="simple" xlink:href="#anchor34">вооружение</text:a>, численность войск, не подлежащие открытому объявлению в соответствии с международными обязательствами Российской Федерации</text:p>
          </table:table-cell>
          <table:table-cell table:style-name="5">
            <text:p text:style-name="s1_fi0">МВД России</text:p>
            <text:p text:style-name="s1_fi0">МЧС России</text:p>
            <text:p text:style-name="s1_fi0">Минобороны России</text:p>
            <text:p text:style-name="s1_fi0">Минюст России</text:p>
            <text:p text:style-name="s1_fi0">ФСБ России</text:p>
            <text:p text:style-name="s1_fi0">Росгвардия</text:p>
            <text:p text:style-name="s1_fi0">ФСО России</text:p>
            <text:p text:style-name="s1_fi0">ГУСП</text:p>
          </table:table-cell>
        </table:table-row>
        <table:table-row>
          <table:table-cell table:style-name="7">
            <text:p text:style-name="s1_center_fi0"><text:bookmark text:name="anchor1027"/>27.</text:p>
          </table:table-cell>
          <table:table-cell table:style-name="5">
            <text:p text:style-name="s1_fi0">Сведения, раскрывающие организацию или функционирование всех видов связи, радиолокационного, радиотехнического обеспечения <text:a xlink:type="simple" xlink:href="#anchor33">войск</text:a></text:p>
          </table:table-cell>
          <table:table-cell table:style-name="5">
            <text:p text:style-name="s1_fi0">МВД России</text:p>
            <text:p text:style-name="s1_fi0">МЧС России</text:p>
            <text:p text:style-name="s1_fi0">Минобороны России</text:p>
            <text:p text:style-name="s1_fi0">Минюст России</text:p>
            <text:p text:style-name="s1_fi0">ФСБ России</text:p>
            <text:p text:style-name="s1_fi0">Росгвардия</text:p>
            <text:p text:style-name="s1_fi0">ФСО России</text:p>
          </table:table-cell>
        </table:table-row>
        <table:table-row>
          <table:table-cell table:style-name="7">
            <text:p text:style-name="s1_center_fi0"><text:bookmark text:name="anchor1028"/>28.</text:p>
          </table:table-cell>
          <table:table-cell table:style-name="5">
            <text:p text:style-name="s1_fi0">Сведения, раскрывающие распределение, использование полос радиочастот радиоэлектронными средствами военного или специального назначения</text:p>
          </table:table-cell>
          <table:table-cell table:style-name="5">
            <text:p text:style-name="s1_fi0">МВД России</text:p>
            <text:p text:style-name="s1_fi0">МЧС России</text:p>
            <text:p text:style-name="s1_fi0">Минобороны России</text:p>
            <text:p text:style-name="s1_fi0">Минюст России</text:p>
            <text:p text:style-name="s1_fi0">Минцифры России</text:p>
            <text:p text:style-name="s1_fi0">СВР России</text:p>
            <text:p text:style-name="s1_fi0">ФСБ России</text:p>
            <text:p text:style-name="s1_fi0">Росгвардия</text:p>
            <text:p text:style-name="s1_fi0">ФСО России</text:p>
          </table:table-cell>
        </table:table-row>
        <table:table-row>
          <table:table-cell table:style-name="7" table:number-columns-spanned="3">
            <table:covered-table-cell/>
            <table:covered-table-cell/>
            <text:p text:style-name="s1"/>
            <text:h text:outline-level="1" text:style-name="s3"><text:bookmark text:name="anchor1200"/>II. Сведения в области экономики, науки и техники</text:h>
            <text:p text:style-name="s1"/>
          </table:table-cell>
        </table:table-row>
        <table:table-row>
          <table:table-cell table:style-name="7">
            <text:p text:style-name="s1_center_fi0"><text:bookmark text:name="anchor1029"/>29.</text:p>
          </table:table-cell>
          <table:table-cell table:style-name="5">
            <text:p text:style-name="s1_fi0">Сведения об использовании инфраструктуры Российской Федерации в интересах обеспечения обороноспособности и безопасности государства</text:p>
          </table:table-cell>
          <table:table-cell table:style-name="5">
            <text:p text:style-name="s16_fi0">Администрация Президента Российской Федерации</text:p>
            <text:p text:style-name="s16_fi0">МВД России</text:p>
            <text:p text:style-name="s16_fi0">МЧС России</text:p>
            <text:p text:style-name="s16_fi0">Минобороны России</text:p>
            <text:p text:style-name="s16_fi0">Минпромторг России</text:p>
            <text:p text:style-name="s16_fi0">Минсельхоз России</text:p>
            <text:p text:style-name="s16_fi0">Минтранс России</text:p>
            <text:p text:style-name="s16_fi0">Минфин России</text:p>
            <text:p text:style-name="s1_fi0">Минцифры России</text:p>
            <text:p text:style-name="s16_fi0">Минэкономразвития России</text:p>
            <text:p text:style-name="s16_fi0">Минэнерго России</text:p>
            <text:p text:style-name="s16_fi0">Росгвардия</text:p>
            <text:p text:style-name="s16_fi0">ФСО России</text:p>
            <text:p text:style-name="s16_fi0">ГУСП ФСТЭК России</text:p>
            <text:p text:style-name="s16_fi0">Госкорпорация "Росатом"</text:p>
          </table:table-cell>
        </table:table-row>
        <table:table-row>
          <table:table-cell table:style-name="7">
            <text:p text:style-name="s1_center_fi0"><text:bookmark text:name="anchor1030"/>30.</text:p>
          </table:table-cell>
          <table:table-cell table:style-name="5">
            <text:p text:style-name="s1_fi0">Сведения о содержании планов подготовки Российской Федерации или ее отдельных регионов к возможным военным действиям</text:p>
          </table:table-cell>
          <table:table-cell table:style-name="5">
            <text:p text:style-name="s1_fi0">Администрация Президента Российской Федерации</text:p>
            <text:p text:style-name="s1_fi0">МВД России</text:p>
            <text:p text:style-name="s1_fi0">МЧС России</text:p>
            <text:p text:style-name="s1_fi0">Минобороны России</text:p>
            <text:p text:style-name="s1_fi0">ФСБ России</text:p>
            <text:p text:style-name="s1_fi0">Росгвардия</text:p>
            <text:p text:style-name="s1_fi0">Росрезерв</text:p>
          </table:table-cell>
        </table:table-row>
        <table:table-row>
          <table:table-cell table:style-name="7">
            <text:p text:style-name="s1_center_fi0"><text:bookmark text:name="anchor1031"/>31.</text:p>
          </table:table-cell>
          <table:table-cell table:style-name="5">
            <text:p text:style-name="s1_fi0">Сведения о показателях, определяющих подготовку экономики Российской Федерации к устойчивому функционированию в военное время</text:p>
          </table:table-cell>
          <table:table-cell table:style-name="5">
            <text:p text:style-name="s1_fi0">Администрация Президента Российской Федерации</text:p>
            <text:p text:style-name="s1_fi0">МВД России</text:p>
            <text:p text:style-name="s1_fi0">МЧС России</text:p>
            <text:p text:style-name="s1_fi0">Минобороны России</text:p>
            <text:p text:style-name="s1_fi0">Минпромторг России</text:p>
            <text:p text:style-name="s1_fi0">Минсельхоз России</text:p>
            <text:p text:style-name="s1_fi0">Минтранс России</text:p>
            <text:p text:style-name="s1_fi0">Минфин России</text:p>
            <text:p text:style-name="s1_fi0">Минцифры России</text:p>
            <text:p text:style-name="s1_fi0">Минэнерго России</text:p>
            <text:p text:style-name="s1_fi0">Росрезерв</text:p>
            <text:p text:style-name="s1_fi0">Госкорпорация "Росатом"</text:p>
          </table:table-cell>
        </table:table-row>
        <table:table-row>
          <table:table-cell table:style-name="7">
            <text:p text:style-name="s1_center_fi0"><text:bookmark text:name="anchor1032"/>32.</text:p>
          </table:table-cell>
          <table:table-cell table:style-name="5">
            <text:p text:style-name="s1_fi0">Сведения, раскрывающие структурную организацию или показатели мобилизационного плана экономики Российской Федерации</text:p>
          </table:table-cell>
          <table:table-cell table:style-name="5">
            <text:p text:style-name="s1_fi0">государственные органы и организации, имеющие мобилизационные задания</text:p>
          </table:table-cell>
        </table:table-row>
        <table:table-row>
          <table:table-cell table:style-name="7">
            <text:p text:style-name="s1_center_fi0"><text:bookmark text:name="anchor1033"/>33.</text:p>
          </table:table-cell>
          <table:table-cell table:style-name="5">
            <text:p text:style-name="s1_fi0">Сведения о мобилизационной подготовке и мобилизации органов государственной власти, иных государственных органов, органов местного самоуправления или организаций, а также раскрывающие планы, содержание или результаты научно-исследовательских работ в области мобилизационной подготовки и мобилизации органов государственной власти, иных государственных органов, органов местного самоуправления или организаций</text:p>
          </table:table-cell>
          <table:table-cell table:style-name="5">
            <text:p text:style-name="s16_fi0">государственные органы и организации, имеющие мобилизационные задания</text:p>
          </table:table-cell>
        </table:table-row>
        <table:table-row>
          <table:table-cell table:style-name="7">
            <text:p text:style-name="s1_center_fi0"><text:bookmark text:name="anchor10331"/>33<text:span text:style-name="upper"><text:span> 1</text:span></text:span>.</text:p>
          </table:table-cell>
          <table:table-cell table:style-name="5">
            <text:p text:style-name="s1_fi0">Сведения, раскрывающие основы государственной политики в сфере мобилизационной подготовки и мобилизации в Российской Федерации</text:p>
          </table:table-cell>
          <table:table-cell table:style-name="5">
            <text:p text:style-name="s16_fi0">ГУСП</text:p>
          </table:table-cell>
        </table:table-row>
        <table:table-row>
          <table:table-cell table:style-name="7">
            <text:p text:style-name="s1_center_fi0"><text:bookmark text:name="anchor1034"/>34.</text:p>
          </table:table-cell>
          <table:table-cell table:style-name="5">
            <text:p text:style-name="s1_fi0">Сведения, раскрывающие планы, содержание или результаты научно-исследовательских работ в области мобилизационной подготовки экономики Российской Федерации</text:p>
          </table:table-cell>
          <table:table-cell table:style-name="5">
            <text:p text:style-name="s1_fi0">государственные органы и организации, имеющие мобилизационные задания</text:p>
          </table:table-cell>
        </table:table-row>
        <table:table-row>
          <table:table-cell table:style-name="7">
            <text:p text:style-name="s1_center_fi0"><text:bookmark text:name="anchor1035"/>35.</text:p>
          </table:table-cell>
          <table:table-cell table:style-name="5">
            <text:p text:style-name="s1_fi0">Сведения о мобилизационных мощностях по изготовлению или ремонту <text:a xlink:type="simple" xlink:href="#anchor34">вооружения</text:a>, военной техники, о создании, развитии или сохранении этих мощностей</text:p>
          </table:table-cell>
          <table:table-cell table:style-name="5">
            <text:p text:style-name="s1_fi0">государственные органы и организации, имеющие мобилизационные задания</text:p>
          </table:table-cell>
        </table:table-row>
        <table:table-row>
          <table:table-cell table:style-name="7">
            <text:p text:style-name="s1_center_fi0"><text:bookmark text:name="anchor1036"/>36.</text:p>
          </table:table-cell>
          <table:table-cell table:style-name="5">
            <text:p text:style-name="s1_fi0">Сведения о номенклатуре, нормах накопления, поставке, закладке, фактических запасах (размерах), размещении, дислокации, об освежении, о выпуске или об использовании материальных ценностей государственного материального резерва</text:p>
          </table:table-cell>
          <table:table-cell table:style-name="5">
            <text:p text:style-name="s16_fi0">МЧС России</text:p>
            <text:p text:style-name="s16_fi0">Минобороны России</text:p>
            <text:p text:style-name="s16_fi0">Минпромторг России</text:p>
            <text:p text:style-name="s16_fi0">Минфин России</text:p>
            <text:p text:style-name="s1_fi0">Минцифры России</text:p>
            <text:p text:style-name="s16_fi0">Минэнерго России</text:p>
            <text:p text:style-name="s16_fi0">Росрезерв</text:p>
            <text:p text:style-name="s16_fi0">Госкорпорация "Росатом"</text:p>
            <text:p text:style-name="s16_fi0">Аппарат Правительства Российской Федерации</text:p>
          </table:table-cell>
        </table:table-row>
        <table:table-row>
          <table:table-cell table:style-name="7">
            <text:p text:style-name="s1_center_fi0"><text:bookmark text:name="anchor1037"/>37.</text:p>
          </table:table-cell>
          <table:table-cell table:style-name="5">
            <text:p text:style-name="s1_fi0">Сведения о мобилизационных мощностях по производству продукции общего применения, включаемой в мобилизационные задания, стратегических видов сырья или материалов, о создании, развитии или сохранении этих мощностей</text:p>
          </table:table-cell>
          <table:table-cell table:style-name="5">
            <text:p text:style-name="s1_fi0">государственные органы и организации, имеющие мобилизационные задания</text:p>
          </table:table-cell>
        </table:table-row>
        <table:table-row>
          <table:table-cell table:style-name="7">
            <text:p text:style-name="s1_center_fi0"><text:bookmark text:name="anchor1038"/>38.</text:p>
          </table:table-cell>
          <table:table-cell table:style-name="5">
            <text:p text:style-name="s1_fi0">Сведения об объемах производства, поставок стратегических видов сырья, материалов</text:p>
          </table:table-cell>
          <table:table-cell table:style-name="5">
            <text:p text:style-name="s1_fi0">Минпромторг России</text:p>
            <text:p text:style-name="s1_fi0">Росрезерв</text:p>
          </table:table-cell>
        </table:table-row>
        <table:table-row>
          <table:table-cell table:style-name="7">
            <text:p text:style-name="s1_center_fi0"><text:bookmark text:name="anchor1039"/>39.</text:p>
          </table:table-cell>
          <table:table-cell table:style-name="5">
            <text:p text:style-name="s1_fi0">Сведения, раскрывающие объемы выпуска или поставок стратегических видов сельскохозяйственного сырья</text:p>
          </table:table-cell>
          <table:table-cell table:style-name="5">
            <text:p text:style-name="s1_fi0">Минсельхоз России</text:p>
            <text:p text:style-name="s1_fi0">Росрезерв</text:p>
          </table:table-cell>
        </table:table-row>
        <table:table-row>
          <table:table-cell table:style-name="7">
            <text:p text:style-name="s1_center_fi0"><text:bookmark text:name="anchor1040"/>40.</text:p>
          </table:table-cell>
          <table:table-cell table:style-name="5">
            <text:p text:style-name="s1_fi0">Сведения, раскрывающие объемы поставок или запасов стратегических видов топлива</text:p>
          </table:table-cell>
          <table:table-cell table:style-name="5">
            <text:p text:style-name="s1_fi0">Минобороны России</text:p>
            <text:p text:style-name="s1_fi0">Минпромторг России</text:p>
            <text:p text:style-name="s1_fi0">Минэнерго России</text:p>
            <text:p text:style-name="s1_fi0">Росрезерв</text:p>
            <text:p text:style-name="s1_fi0">Аппарат Правительства Российской Федерации</text:p>
          </table:table-cell>
        </table:table-row>
        <table:table-row>
          <table:table-cell table:style-name="7">
            <text:p text:style-name="s1_center_fi0"><text:bookmark text:name="anchor1041"/>41.</text:p>
          </table:table-cell>
          <table:table-cell table:style-name="5">
            <text:p text:style-name="s1_fi0">Сведения о перспективах развития или об использовании космической инфраструктуры Российской Федерации в целях обеспечения обороноспособности и безопасности государства</text:p>
          </table:table-cell>
          <table:table-cell table:style-name="5">
            <text:p text:style-name="s1_fi0">Минобороны России</text:p>
            <text:p text:style-name="s1_fi0">Госкорпорация "Роскосмос"</text:p>
          </table:table-cell>
        </table:table-row>
        <table:table-row>
          <table:table-cell table:style-name="7">
            <text:p text:style-name="s1_center_fi0"><text:bookmark text:name="anchor1042"/>42.</text:p>
          </table:table-cell>
          <table:table-cell table:style-name="5">
            <text:p text:style-name="s16_fi0">Сведения о горных выработках, естественных полостях, метрополитенах или других сооружениях, которые могут быть использованы в интересах обороны страны</text:p>
          </table:table-cell>
          <table:table-cell table:style-name="5">
            <text:p text:style-name="s16_fi0">МЧС России</text:p>
            <text:p text:style-name="s16_fi0">Минобороны России</text:p>
            <text:p text:style-name="s16_fi0">Минприроды России</text:p>
            <text:p text:style-name="s16_fi0">Минстрой России</text:p>
            <text:p text:style-name="s16_fi0">Минэнерго России</text:p>
            <text:p text:style-name="s16_fi0">ГУСП</text:p>
            <text:p text:style-name="s1_fi0">Росрезерв</text:p>
          </table:table-cell>
        </table:table-row>
        <table:table-row>
          <table:table-cell table:style-name="7">
            <text:p text:style-name="s1_center_fi0"><text:bookmark text:name="anchor10421"/>42.1.</text:p>
          </table:table-cell>
          <table:table-cell table:style-name="5">
            <text:p text:style-name="s16_fi0">Сведения, раскрывающие схемы водоснабжения городов с населением более 200 тыс. человек или железнодорожных узлов, расположение головных сооружений водопровода или водовода, их питающих</text:p>
          </table:table-cell>
          <table:table-cell table:style-name="5">
            <text:p text:style-name="s16_fi0">МЧС России</text:p>
            <text:p text:style-name="s16_fi0">Минобороны России</text:p>
            <text:p text:style-name="s16_fi0">Минприроды России</text:p>
            <text:p text:style-name="s16_fi0">Минстрой России</text:p>
            <text:p text:style-name="s16_fi0">Минтранс России</text:p>
            <text:p text:style-name="s16_fi0">Минэкономразвития России</text:p>
          </table:table-cell>
        </table:table-row>
        <table:table-row>
          <table:table-cell table:style-name="7">
            <text:p text:style-name="s1_center_fi0"><text:bookmark text:name="anchor1043"/>43.</text:p>
          </table:table-cell>
          <table:table-cell table:style-name="5">
            <text:p text:style-name="s1_fi0">Сведения, характеризующие состояние страхового фонда документации на вооружение, военную технику, на основные виды продукции общего применения, включаемые в мобилизационные задания, на объекты повышенного риска или системы жизнеобеспечения населения, на объекты, являющиеся национальным достоянием</text:p>
            <text:p text:style-name="s1_fi0">Сведения о дислокации объектов (баз) хранения страхового фонда документации</text:p>
          </table:table-cell>
          <table:table-cell table:style-name="5">
            <text:p text:style-name="s1_fi0">МЧС России</text:p>
            <text:p text:style-name="s16_fi0">Минобороны России</text:p>
            <text:p text:style-name="s16_fi0">Минпромторг России</text:p>
            <text:p text:style-name="s16_fi0">Минтранс России</text:p>
            <text:p text:style-name="s16_fi0">Минцифры России</text:p>
            <text:p text:style-name="s16_fi0">Минэнерго России</text:p>
            <text:p text:style-name="s16_fi0">Госкорпорация "Росатом"</text:p>
            <text:p text:style-name="s16_fi0">Госкорпорация "Роскосмос"</text:p>
            <text:p text:style-name="s16_fi0">Аппарат Правительства Российской</text:p>
            <text:p text:style-name="s16_fi0">Федерации</text:p>
          </table:table-cell>
        </table:table-row>
        <table:table-row>
          <table:table-cell table:style-name="7">
            <text:p text:style-name="s1_center_fi0"><text:bookmark text:name="anchor1044"/>44.</text:p>
          </table:table-cell>
          <table:table-cell table:style-name="5">
            <text:p text:style-name="s1_fi0">Сведения о силах или средствах гражданской обороны</text:p>
          </table:table-cell>
          <table:table-cell table:style-name="5">
            <text:p text:style-name="s1_fi0">государственные органы и организации, располагающие силами гражданской обороны</text:p>
          </table:table-cell>
        </table:table-row>
        <table:table-row>
          <table:table-cell table:style-name="7">
            <text:p text:style-name="s1_center_fi0"><text:bookmark text:name="anchor1045"/>45.</text:p>
          </table:table-cell>
          <table:table-cell table:style-name="5">
            <text:p text:style-name="s1_fi0">Сведения о дислокации, назначении, степени защищенности объектов административного управления</text:p>
          </table:table-cell>
          <table:table-cell table:style-name="5">
            <text:p text:style-name="s16_fi0">государственные органы и организации, руководители которых наделены полномочиями по отнесению сведений к государственной тайне</text:p>
          </table:table-cell>
        </table:table-row>
        <table:table-row>
          <table:table-cell table:style-name="7">
            <text:p text:style-name="s1_center_fi0"><text:bookmark text:name="anchor1046"/>46.</text:p>
          </table:table-cell>
          <table:table-cell table:style-name="5">
            <text:p text:style-name="s16_fi0">Сведения о степени обеспечения безопасности населения</text:p>
          </table:table-cell>
          <table:table-cell table:style-name="5">
            <text:p text:style-name="s16_fi0">МВД России</text:p>
            <text:p text:style-name="s16_fi0">МЧС России</text:p>
            <text:p text:style-name="s16_fi0">Минздрав России</text:p>
            <text:p text:style-name="s16_fi0">Минстрой России</text:p>
            <text:p text:style-name="s16_fi0">ФСБ России</text:p>
            <text:p text:style-name="s1_fi0">Росгвардия</text:p>
            <text:p text:style-name="s1_fi0">Роспотребнадзор</text:p>
            <text:p text:style-name="s1_fi0">Росрезерв</text:p>
            <text:p text:style-name="s1_fi0">ФМБА России</text:p>
          </table:table-cell>
        </table:table-row>
        <table:table-row>
          <table:table-cell table:style-name="7">
            <text:p text:style-name="s1_center_fi0"><text:bookmark text:name="anchor1047"/>47.</text:p>
          </table:table-cell>
          <table:table-cell table:style-name="5">
            <text:p text:style-name="s1_fi0">Сведения, раскрывающие мероприятия по использованию объектов транспортной инфраструктуры и (или) транспортных средств в Российской Федерации в целях обеспечения безопасности государства, специальные меры по обеспечению безопасности перевозок или сохранности грузов, объемы воинских перевозок или маршруты транспортировки <text:a xlink:type="simple" xlink:href="#anchor34">вооружения</text:a>, военной техники</text:p>
          </table:table-cell>
          <table:table-cell table:style-name="5">
            <text:p text:style-name="s1_fi0">МВД России</text:p>
            <text:p text:style-name="s1_fi0">МЧС России</text:p>
            <text:p text:style-name="s1_fi0">Минобороны России</text:p>
            <text:p text:style-name="s1_fi0">Минтранс России</text:p>
            <text:p text:style-name="s1_fi0">Минцифры России</text:p>
            <text:p text:style-name="s1_fi0">Росгвардия</text:p>
            <text:p text:style-name="s1_fi0">ФСО России</text:p>
          </table:table-cell>
        </table:table-row>
        <table:table-row>
          <table:table-cell table:style-name="7">
            <text:p text:style-name="s1_center_fi0"><text:bookmark text:name="anchor1048"/>48.</text:p>
          </table:table-cell>
          <table:table-cell table:style-name="5">
            <text:p text:style-name="s1_fi0">Сведения, раскрывающие мобилизационные возможности автомобильных, железных дорог, внутренних водных путей сообщения, морского и воздушного транспорта Российской Федерации по обеспечению перевозок грузов, оборудования или подготовки для военных целей транспортной сети, средств транспорта, организацию, объемы специальных перевозок, воинских перевозок, перевозок вооружения, <text:a xlink:type="simple" xlink:href="#anchor31">военной техники</text:a>, другой продукции, используемой для нужд обороны, стратегических видов топлива, сырья или материалов, маршруты их транспортировки на военное время</text:p>
          </table:table-cell>
          <table:table-cell table:style-name="5">
            <text:p text:style-name="s1_fi0">МВД России</text:p>
            <text:p text:style-name="s1_fi0">Минобороны России</text:p>
            <text:p text:style-name="s1_fi0">Минюст России</text:p>
            <text:p text:style-name="s1_fi0">Минтранс России</text:p>
            <text:p text:style-name="s1_fi0">Росгвардия</text:p>
          </table:table-cell>
        </table:table-row>
        <table:table-row>
          <table:table-cell table:style-name="7">
            <text:p text:style-name="s1_center_fi0"><text:bookmark text:name="anchor1049"/>49.</text:p>
          </table:table-cell>
          <table:table-cell table:style-name="5">
            <text:p text:style-name="s1_fi0">Сведения, раскрывающие дислокацию, специализацию, мощности, пропускную способность пунктов погрузки или выгрузки <text:a xlink:type="simple" xlink:href="#anchor33">войск</text:a>, данные об их продовольственном, медико-санитарном обслуживании</text:p>
          </table:table-cell>
          <table:table-cell table:style-name="5">
            <text:p text:style-name="s1_fi0">Минобороны России</text:p>
            <text:p text:style-name="s1_fi0">Минтранс России</text:p>
          </table:table-cell>
        </table:table-row>
        <table:table-row>
          <table:table-cell table:style-name="7">
            <text:p text:style-name="s1_center_fi0"><text:bookmark text:name="anchor1050"/>50.</text:p>
          </table:table-cell>
          <table:table-cell table:style-name="5">
            <text:p text:style-name="s1_fi0">Сведения, раскрывающие мобилизационную потребность в транспортных средствах, в том числе по отдельным видам транспорта, или мобилизационную обеспеченность ими</text:p>
          </table:table-cell>
          <table:table-cell table:style-name="5">
            <text:p text:style-name="s1_fi0">МЧС России</text:p>
            <text:p text:style-name="s1_fi0">Минобороны России</text:p>
            <text:p text:style-name="s1_fi0">Минюст России</text:p>
            <text:p text:style-name="s1_fi0">Минздрав России</text:p>
            <text:p text:style-name="s1_fi0">Минпромторг России</text:p>
            <text:p text:style-name="s1_fi0">Минсельхоз России</text:p>
            <text:p text:style-name="s1_fi0">Минтранс России</text:p>
            <text:p text:style-name="s1_fi0">Росрезерв</text:p>
            <text:p text:style-name="s1_fi0">ФМБА России</text:p>
            <text:p text:style-name="s1_fi0">Аппарат Правительства Российской Федерации</text:p>
          </table:table-cell>
        </table:table-row>
        <table:table-row>
          <table:table-cell table:style-name="7">
            <text:p text:style-name="s1_center_fi0"><text:bookmark text:name="anchor1051"/>51.</text:p>
          </table:table-cell>
          <table:table-cell table:style-name="5">
            <text:p text:style-name="s1_fi0">Сведения о подготовке и об использовании ресурсов единой сети связи Российской Федерации или ведомственных сетей связи в интересах обеспечения обороны, безопасности государства</text:p>
          </table:table-cell>
          <table:table-cell table:style-name="5">
            <text:p text:style-name="s16_fi0">Администрация Президента Российской Федерации</text:p>
            <text:p text:style-name="s16_fi0">МВД России</text:p>
            <text:p text:style-name="s16_fi0">МЧС России</text:p>
            <text:p text:style-name="s16_fi0">Минобороны России</text:p>
            <text:p text:style-name="s16_fi0">Минюст России</text:p>
            <text:p text:style-name="s16_fi0">Минпромторг России</text:p>
            <text:p text:style-name="s16_fi0">Минтранс России</text:p>
            <text:p text:style-name="s1_fi0">Минцифры России</text:p>
            <text:p text:style-name="s16_fi0">Минэкономразвития России</text:p>
            <text:p text:style-name="s16_fi0">ГФС России</text:p>
            <text:p text:style-name="s16_fi0">СВР России</text:p>
            <text:p text:style-name="s16_fi0">ФСБ России</text:p>
            <text:p text:style-name="s16_fi0">Росгвардия</text:p>
            <text:p text:style-name="s16_fi0">ФСО России</text:p>
            <text:p text:style-name="s16_fi0">ГУСП</text:p>
            <text:p text:style-name="s1_fi0">Росреестр</text:p>
            <text:p text:style-name="s1_fi0">Росрезерв</text:p>
          </table:table-cell>
        </table:table-row>
        <table:table-row>
          <table:table-cell table:style-name="7">
            <text:p text:style-name="s1_center_fi0"><text:bookmark text:name="anchor1052"/>52.</text:p>
          </table:table-cell>
          <table:table-cell table:style-name="5">
            <text:p text:style-name="s1_fi0">Сведения, раскрывающие производственные мощности, плановые или фактические данные о выпуске, поставках (в натуральном выражении) средств биологической, медицинской или ветеринарной защиты</text:p>
          </table:table-cell>
          <table:table-cell table:style-name="5">
            <text:p text:style-name="s1_fi0">Минобороны России</text:p>
            <text:p text:style-name="s1_fi0">Минздрав России</text:p>
            <text:p text:style-name="s1_fi0">Минпромторг России</text:p>
            <text:p text:style-name="s1_fi0">Минсельхоз России</text:p>
            <text:p text:style-name="s1_fi0">Роспотребнадзор</text:p>
            <text:p text:style-name="s1_fi0">ФМБА России</text:p>
            <text:p text:style-name="s1_fi0">Аппарат Правительства Российской Федерации</text:p>
          </table:table-cell>
        </table:table-row>
        <table:table-row>
          <table:table-cell table:style-name="7">
            <text:p text:style-name="s1_center_fi0"><text:bookmark text:name="anchor1053"/>53.</text:p>
          </table:table-cell>
          <table:table-cell table:style-name="5">
            <text:p text:style-name="s1_fi0">Сведения, раскрывающие показатели государственного оборонного заказа в части вооружения, военной, специальной техники, продукции оборонного назначения, а также производственных мощностей по их выпуску</text:p>
            <text:p text:style-name="s1_fi0">Сведения о кооперационных связях предприятий, о разработчиках или изготовителях вооружения, военной техники, другой продукции, используемой для нужд обороны, если эти сведения раскрывают данные о производственных мощностях по их выпуску и (или) основные тактико-технические характеристики вооружения и военной техники</text:p>
          </table:table-cell>
          <table:table-cell table:style-name="5">
            <text:p text:style-name="s1_fi0">МВД России</text:p>
            <text:p text:style-name="s16_fi0">МЧС России</text:p>
            <text:p text:style-name="s16_fi0">Минобороны России</text:p>
            <text:p text:style-name="s16_fi0">Минобрнауки России</text:p>
            <text:p text:style-name="s16_fi0">Минпромторг России</text:p>
            <text:p text:style-name="s16_fi0">Минсельхоз России</text:p>
            <text:p text:style-name="s16_fi0">Минтранс России</text:p>
            <text:p text:style-name="s16_fi0">Минэкономразвития России</text:p>
            <text:p text:style-name="s16_fi0">Минэнерго России</text:p>
            <text:p text:style-name="s16_fi0">ФСБ России</text:p>
            <text:p text:style-name="s16_fi0">Росгвардия</text:p>
            <text:p text:style-name="s16_fi0">ФСО России</text:p>
            <text:p text:style-name="s16_fi0">ГУСП</text:p>
            <text:p text:style-name="s16_fi0">ФСТЭК России</text:p>
            <text:p text:style-name="s16_fi0">Росрезерв</text:p>
            <text:p text:style-name="s16_fi0">Госкорпорация "Росатом"</text:p>
            <text:p text:style-name="s16_fi0">Госкорпорация "Роскосмос"</text:p>
            <text:p text:style-name="s16_fi0">Аппарат Правительства Российской Федерации</text:p>
          </table:table-cell>
        </table:table-row>
        <table:table-row>
          <table:table-cell table:style-name="7">
            <text:p text:style-name="s1_center_fi0"><text:bookmark text:name="anchor1054"/>54.</text:p>
          </table:table-cell>
          <table:table-cell table:style-name="5">
            <text:p text:style-name="s1_fi0">Сведения о достижениях науки и техники, о технологиях, которые могут быть использованы в создании принципиально новых изделий, технологических процессов в различных отраслях экономики</text:p>
          </table:table-cell>
          <table:table-cell table:style-name="5">
            <text:p text:style-name="s1_fi0">МВД России</text:p>
            <text:p text:style-name="s16_fi0">МЧС России</text:p>
            <text:p text:style-name="s16_fi0">Минобороны России</text:p>
            <text:p text:style-name="s16_fi0">Минздрав России</text:p>
            <text:p text:style-name="s16_fi0">Минобрнауки России</text:p>
            <text:p text:style-name="s16_fi0">Минпромторг России</text:p>
            <text:p text:style-name="s16_fi0">Минсельхоз России</text:p>
            <text:p text:style-name="s16_fi0">Минтранс России Минэкономразвития России</text:p>
            <text:p text:style-name="s16_fi0">Минэнерго России</text:p>
            <text:p text:style-name="s16_fi0">СВР России</text:p>
            <text:p text:style-name="s16_fi0">ФСБ России</text:p>
            <text:p text:style-name="s16_fi0">Росгвардия</text:p>
            <text:p text:style-name="s16_fi0">ФСО России</text:p>
            <text:p text:style-name="s16_fi0">ФСТЭК России</text:p>
            <text:p text:style-name="s16_fi0">ФТС России</text:p>
            <text:p text:style-name="s16_fi0">Роспотребнадзор</text:p>
            <text:p text:style-name="s16_fi0">ФМБА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55"/>55.</text:p>
          </table:table-cell>
          <table:table-cell table:style-name="5">
            <text:p text:style-name="s1_fi0">Сведения о достижениях науки и техники, определяющих качественно новый уровень возможностей вооружения, военной техники, повышения их боевой эффективности</text:p>
          </table:table-cell>
          <table:table-cell table:style-name="5">
            <text:p text:style-name="s1_fi0">МВД России</text:p>
            <text:p text:style-name="s16_fi0">МЧС России</text:p>
            <text:p text:style-name="s16_fi0">Минобороны России</text:p>
            <text:p text:style-name="s16_fi0">Минздрав России</text:p>
            <text:p text:style-name="s16_fi0">Минобрнауки России</text:p>
            <text:p text:style-name="s16_fi0">Минпромторг России</text:p>
            <text:p text:style-name="s16_fi0">Минтранс России</text:p>
            <text:p text:style-name="s16_fi0">ФСБ России</text:p>
            <text:p text:style-name="s16_fi0">Росгвардия</text:p>
            <text:p text:style-name="s16_fi0">ФСО России</text:p>
            <text:p text:style-name="s16_fi0">ФСТЭК России</text:p>
            <text:p text:style-name="s16_fi0">ФМБА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56"/>56.</text:p>
          </table:table-cell>
          <table:table-cell table:style-name="5">
            <text:p text:style-name="s1_fi0">Сведения, раскрывающие достижения атомной науки и техники, имеющие важное оборонное или экономическое значение, определяющие качественно новый уровень возможности создания вооружения, <text:a xlink:type="simple" xlink:href="#anchor31">военной техники</text:a> или принципиально новых изделий, технологий</text:p>
          </table:table-cell>
          <table:table-cell table:style-name="5">
            <text:p text:style-name="s1_fi0">Минобороны России</text:p>
            <text:p text:style-name="s1_fi0">Минобрнауки России</text:p>
            <text:p text:style-name="s1_fi0">Минпромторг России</text:p>
            <text:p text:style-name="s1_fi0">Госкорпорация "Росатом"</text:p>
            <text:p text:style-name="s1_fi0">Госкорпорация "Роскосмос"</text:p>
          </table:table-cell>
        </table:table-row>
        <table:table-row>
          <table:table-cell table:style-name="7">
            <text:p text:style-name="s1_center_fi0"><text:bookmark text:name="anchor1057"/>57.</text:p>
          </table:table-cell>
          <table:table-cell table:style-name="5">
            <text:p text:style-name="s1_fi0">Сведения, раскрывающие состояние или направления развития гидронавтики в интересах обороны, безопасности государства</text:p>
          </table:table-cell>
          <table:table-cell table:style-name="5">
            <text:p text:style-name="s1_fi0">Минобороны России</text:p>
            <text:p text:style-name="s1_fi0">Минздрав России</text:p>
            <text:p text:style-name="s1_fi0">Минобрнауки России</text:p>
            <text:p text:style-name="s1_fi0">Минпромторг России</text:p>
            <text:p text:style-name="s1_fi0">ФМБА России</text:p>
          </table:table-cell>
        </table:table-row>
        <table:table-row>
          <table:table-cell table:style-name="7">
            <text:p text:style-name="s1_center_fi0"><text:bookmark text:name="anchor1058"/>58.</text:p>
          </table:table-cell>
          <table:table-cell table:style-name="5">
            <text:p text:style-name="s1_fi0">Сведения, раскрывающие содержание или направленность целевых программ, научно-исследовательских, опытно-конструкторских, проектных работ, проводимых в интересах обороны, безопасности государства</text:p>
          </table:table-cell>
          <table:table-cell table:style-name="5">
            <text:p text:style-name="s1_fi0">МВД России</text:p>
            <text:p text:style-name="s16_fi0">МЧС России</text:p>
            <text:p text:style-name="s16_fi0">Минобороны России</text:p>
            <text:p text:style-name="s16_fi0">Минздрав России</text:p>
            <text:p text:style-name="s16_fi0">Минобрнауки России</text:p>
            <text:p text:style-name="s16_fi0">Минприроды России</text:p>
            <text:p text:style-name="s16_fi0">Минпромторг России</text:p>
            <text:p text:style-name="s16_fi0">Минсельхоз России</text:p>
            <text:p text:style-name="s16_fi0">Минстрой России</text:p>
            <text:p text:style-name="s16_fi0">Минтранс России</text:p>
            <text:p text:style-name="s16_fi0">Минцифры России</text:p>
            <text:p text:style-name="s16_fi0">Минэкономразвития России</text:p>
            <text:p text:style-name="s16_fi0">Минэнерго России</text:p>
            <text:p text:style-name="s16_fi0">СВР России</text:p>
            <text:p text:style-name="s16_fi0">ФСБ России</text:p>
            <text:p text:style-name="s16_fi0">Росгвардия</text:p>
            <text:p text:style-name="s16_fi0">ФСО России</text:p>
            <text:p text:style-name="s16_fi0">ГУСП</text:p>
            <text:p text:style-name="s16_fi0">ФСТЭК России</text:p>
            <text:p text:style-name="s16_fi0">Роспотребнадзор</text:p>
            <text:p text:style-name="s16_fi0">Росрезерв</text:p>
            <text:p text:style-name="s16_fi0">ФМБА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59"/>59.</text:p>
          </table:table-cell>
          <table:table-cell table:style-name="5">
            <text:p text:style-name="s1_fi0">Сведения, раскрывающие результаты работ в области гидрометеорологии, гелиогеофизики или специальных геолого-геофизических исследований, проводимых в интересах обеспечения обороноспособности, безопасности государства</text:p>
          </table:table-cell>
          <table:table-cell table:style-name="5">
            <text:p text:style-name="s1_fi0">Минобороны России</text:p>
            <text:p text:style-name="s1_fi0">Минобрнауки России</text:p>
            <text:p text:style-name="s1_fi0">Минприроды России</text:p>
            <text:p text:style-name="s1_fi0">ФСТЭК России</text:p>
          </table:table-cell>
        </table:table-row>
        <table:table-row>
          <table:table-cell table:style-name="7">
            <text:p text:style-name="s1_center_fi0"><text:bookmark text:name="anchor1060"/>60.</text:p>
          </table:table-cell>
          <table:table-cell table:style-name="5">
            <text:p text:style-name="s1_fi0">Геопространственные сведения по территории Российской Федерации и другим районам Земли, раскрывающие результаты топографической, геодезической, картографической деятельности, имеющие важное оборонное или экономическое значение</text:p>
          </table:table-cell>
          <table:table-cell table:style-name="5">
            <text:p text:style-name="s1_fi0">Минобороны России</text:p>
            <text:p text:style-name="s1_fi0">Росреестр</text:p>
          </table:table-cell>
        </table:table-row>
        <table:table-row>
          <table:table-cell table:style-name="7">
            <text:p text:style-name="s1_center_fi0"><text:bookmark text:name="anchor1061"/>61.</text:p>
          </table:table-cell>
          <table:table-cell table:style-name="5">
            <text:p text:style-name="s16_fi0">Геопространственные сведения по территории Российской Федерации и другим районам Земли, раскрывающие результаты деятельности по дистанционному зондированию Земли (кроме данных дистанционного зондирования Земли из космоса, получаемых с зарубежных космических аппаратов или российских космических аппаратов гражданского назначения), имеющие важное оборонное или экономическое значение</text:p>
          </table:table-cell>
          <table:table-cell table:style-name="5">
            <text:p text:style-name="s16_fi0">Минобороны России</text:p>
            <text:p text:style-name="s1_fi0">Росреестр</text:p>
            <text:p text:style-name="s16_fi0">Госкорпорация "Роскосмос"</text:p>
          </table:table-cell>
        </table:table-row>
        <table:table-row>
          <table:table-cell table:style-name="7">
            <text:p text:style-name="s1_center_fi0"><text:bookmark text:name="anchor1062"/>62.</text:p>
          </table:table-cell>
          <table:table-cell table:style-name="5">
            <text:p text:style-name="s1_fi0">Сведения, раскрывающие работы, проводимые в целях создания средств индикации, дегазации, химической или биологической защиты от оружия массового поражения, новых сорбционных или других материалов для них</text:p>
          </table:table-cell>
          <table:table-cell table:style-name="5">
            <text:p text:style-name="s1_fi0">МЧС России</text:p>
            <text:p text:style-name="s1_fi0">Минобороны России</text:p>
            <text:p text:style-name="s1_fi0">Минздрав России</text:p>
            <text:p text:style-name="s1_fi0">Минобрнауки России</text:p>
            <text:p text:style-name="s1_fi0">Минпромторг России</text:p>
            <text:p text:style-name="s1_fi0">Минсельхоз России</text:p>
            <text:p text:style-name="s1_fi0">ФМБА России</text:p>
            <text:p text:style-name="s1_fi0">Госкорпорация "Росатом"</text:p>
          </table:table-cell>
        </table:table-row>
        <table:table-row>
          <table:table-cell table:style-name="7">
            <text:p text:style-name="s1_center_fi0"><text:bookmark text:name="anchor1063"/>63.</text:p>
          </table:table-cell>
          <table:table-cell table:style-name="5">
            <text:p text:style-name="s1_fi0">Сведения, раскрывающие направления развития средств, технологий двойного назначения, содержание, результаты выполнения целевых программ, научно-исследовательских, опытно-конструкторских работ по созданию или модернизации этих средств, технологий</text:p>
            <text:p text:style-name="s1_fi0">Сведения о применении в военных целях средств, технологий двойного назначения</text:p>
          </table:table-cell>
          <table:table-cell table:style-name="5">
            <text:p text:style-name="s1_fi0">МЧС России</text:p>
            <text:p text:style-name="s16_fi0">Минобороны России</text:p>
            <text:p text:style-name="s16_fi0">Минздрав России</text:p>
            <text:p text:style-name="s16_fi0">Минобрнауки России</text:p>
            <text:p text:style-name="s16_fi0">Минприроды России</text:p>
            <text:p text:style-name="s16_fi0">Минпромторг России</text:p>
            <text:p text:style-name="s16_fi0">Минсельхоз России</text:p>
            <text:p text:style-name="s16_fi0">Минтранс России</text:p>
            <text:p text:style-name="s16_fi0">Минцифры России</text:p>
            <text:p text:style-name="s16_fi0">Минэкономразвития России</text:p>
            <text:p text:style-name="s16_fi0">СВР России</text:p>
            <text:p text:style-name="s16_fi0">ФСБ России</text:p>
            <text:p text:style-name="s16_fi0">ФСО России</text:p>
            <text:p text:style-name="s16_fi0">ФСТЭК России</text:p>
            <text:p text:style-name="s16_fi0">ФМБА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64"/>64.</text:p>
          </table:table-cell>
          <table:table-cell table:style-name="5">
            <text:p text:style-name="s1_fi0">Сведения, раскрывающие прогнозные оценки научно-технического прогресса в Российской Федерации и его социально-экономические последствия по направлениям, определяющим обороноспособность, безопасность государства</text:p>
          </table:table-cell>
          <table:table-cell table:style-name="5">
            <text:p text:style-name="s1_fi0">Минобрнауки России</text:p>
            <text:p text:style-name="s1_fi0">Минобороны России</text:p>
            <text:p text:style-name="s1_fi0">Минпромторг России</text:p>
            <text:p text:style-name="s1_fi0">Минэкономразвития России</text:p>
          </table:table-cell>
        </table:table-row>
        <table:table-row>
          <table:table-cell table:style-name="7">
            <text:p text:style-name="s1_center_fi0"><text:bookmark text:name="anchor1065"/>65.</text:p>
          </table:table-cell>
          <table:table-cell table:style-name="5">
            <text:p text:style-name="s1_fi0">Сведения о физико-химических явлениях (полях), сопутствующих созданию, производству, эксплуатации, перевозке, хранению, реализации или утилизации вооружения, военной техники, созданию перспективных технологий, режимных объектов, раскрывающие их охраняемые параметры</text:p>
          </table:table-cell>
          <table:table-cell table:style-name="5">
            <text:p text:style-name="s1_fi0">МВД России</text:p>
            <text:p text:style-name="s16_fi0">МЧС России</text:p>
            <text:p text:style-name="s16_fi0">Минобороны России</text:p>
            <text:p text:style-name="s16_fi0">Минздрав России</text:p>
            <text:p text:style-name="s16_fi0">Минобрнауки России</text:p>
            <text:p text:style-name="s16_fi0">Минприроды России</text:p>
            <text:p text:style-name="s16_fi0">Минпромторг России</text:p>
            <text:p text:style-name="s16_fi0">Минтранс России</text:p>
            <text:p text:style-name="s16_fi0">Минцифры России</text:p>
            <text:p text:style-name="s16_fi0">ФСБ России</text:p>
            <text:p text:style-name="s16_fi0">Росгвардия</text:p>
            <text:p text:style-name="s16_fi0">ФСО России</text:p>
            <text:p text:style-name="s16_fi0">ГУСП</text:p>
            <text:p text:style-name="s16_fi0">ФСТЭК России</text:p>
            <text:p text:style-name="s16_fi0">ФМБА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66"/>66.</text:p>
          </table:table-cell>
          <table:table-cell table:style-name="5">
            <text:p text:style-name="s1_fi0">Сведения о запасах платины, металлов платиновой группы, природных алмазов, хранящихся в Гохране России, Банке России, серебра - в Гохране России</text:p>
          </table:table-cell>
          <table:table-cell table:style-name="5">
            <text:p text:style-name="s1_fi0">Минфин России</text:p>
            <text:p text:style-name="s1_fi0">Банк России</text:p>
          </table:table-cell>
        </table:table-row>
        <table:table-row>
          <table:table-cell table:style-name="7">
            <text:p text:style-name="s1_center_fi0"><text:bookmark text:name="anchor1067"/>67.</text:p>
          </table:table-cell>
          <table:table-cell table:style-name="5">
            <text:p text:style-name="s1_fi0">Сведения об объемах балансовых запасов в недрах, объемах добычи (производства) стратегических видов полезных ископаемых (по <text:a xlink:type="simple" xlink:href="http://ivo.garant.ru/document/redirect/12126337/1000">списку</text:a>, определяемому Правительством Российской Федерации) - в целом по Российской Федерации, а также по месторождению (участку недр) в размерах, определяемых государственными органами, наделенными полномочиями по распоряжению сведениями, отнесенными к государственной тайне (кроме сведений, полученных в процессе совместных работ, выполненных с участием юридических и физических лиц иностранных государств на конкретных месторождениях или участках недр)</text:p>
            <text:p text:style-name="s1_fi0">Сведения об объемах потребления стратегических видов полезных ископаемых (по списку, определяемому Правительством Российской Федерации) - в целом по Российской Федерации, а также по организации в размерах, определяемых государственными органами, наделенными полномочиями по распоряжению сведениями, отнесенными к государственной тайне</text:p>
          </table:table-cell>
          <table:table-cell table:style-name="5">
            <text:p text:style-name="s16_fi0">Минприроды России</text:p>
            <text:p text:style-name="s16_fi0">Минпромторг России</text:p>
            <text:p text:style-name="s16_fi0">Минэкономразвития России</text:p>
          </table:table-cell>
        </table:table-row>
        <table:table-row>
          <table:table-cell table:style-name="7" table:number-columns-spanned="3">
            <table:covered-table-cell/>
            <table:covered-table-cell/>
            <text:p text:style-name="s1"/>
            <text:h text:outline-level="1" text:style-name="s3"><text:bookmark text:name="anchor1300"/>III. Сведения в области внешней политики и экономики</text:h>
            <text:p text:style-name="s1"/>
          </table:table-cell>
        </table:table-row>
        <table:table-row>
          <table:table-cell table:style-name="7">
            <text:p text:style-name="s1_center_fi0"><text:bookmark text:name="anchor1068"/>68.</text:p>
          </table:table-cell>
          <table:table-cell table:style-name="5">
            <text:p text:style-name="s1_fi0">Сведения по вопросам внешней политики, внешнеэкономической деятельности, внешней торговли, научно-технических связей, раскрывающие стратегию, тактику внешней политики Российской Федерации, преждевременное распространение которых может нанести ущерб безопасности государства</text:p>
          </table:table-cell>
          <table:table-cell table:style-name="5">
            <text:p text:style-name="s16_fi0">Администрация Президента Российской Федерации</text:p>
            <text:p text:style-name="s16_fi0">МВД России</text:p>
            <text:p text:style-name="s16_fi0">МИД России</text:p>
            <text:p text:style-name="s16_fi0">Минобороны России</text:p>
            <text:p text:style-name="s16_fi0">Минобрнауки России</text:p>
            <text:p text:style-name="s16_fi0">Минпромторг России</text:p>
            <text:p text:style-name="s16_fi0">Минцифры России Минэкономразвития России</text:p>
            <text:p text:style-name="s16_fi0">Минэнерго России</text:p>
            <text:p text:style-name="s16_fi0">ФСВТС России</text:p>
            <text:p text:style-name="s16_fi0">ФСТЭК России</text:p>
          </table:table-cell>
        </table:table-row>
        <table:table-row>
          <table:table-cell table:style-name="7">
            <text:p text:style-name="s1_center_fi0"><text:bookmark text:name="anchor1069"/>69.</text:p>
          </table:table-cell>
          <table:table-cell table:style-name="5">
            <text:p text:style-name="s1_fi0">Сведения об источнике информации по политическим, военным, научно- техническим или экономическим вопросам в отношении одного или ряда иностранных государств, полученные в доверительном порядке</text:p>
          </table:table-cell>
          <table:table-cell table:style-name="5">
            <text:p text:style-name="s1_fi0">Администрация Президента Российской Федерации</text:p>
            <text:p text:style-name="s1_fi0">МИД России</text:p>
            <text:p text:style-name="s1_fi0">Минобороны России</text:p>
            <text:p text:style-name="s1_fi0">Минобрнауки России</text:p>
            <text:p text:style-name="s1_fi0">Минпромторг России</text:p>
            <text:p text:style-name="s1_fi0">Минэкономразвития России</text:p>
            <text:p text:style-name="s1_fi0">Минэнерго России</text:p>
            <text:p text:style-name="s1_fi0">СВР России</text:p>
            <text:p text:style-name="s1_fi0">ФСБ России</text:p>
            <text:p text:style-name="s1_fi0">Госкорпорация "Росатом"</text:p>
            <text:p text:style-name="s1_fi0">ФСТЭК России</text:p>
            <text:p text:style-name="s1_fi0">ФСВТС России</text:p>
          </table:table-cell>
        </table:table-row>
        <table:table-row>
          <table:table-cell table:style-name="7">
            <text:p text:style-name="s1_center_fi0"><text:bookmark text:name="anchor1070"/>70.</text:p>
          </table:table-cell>
          <table:table-cell table:style-name="5">
            <text:p text:style-name="s1_fi0">Сведения о переговорах между представителями Российской Федерации и представителями других государств о выработке единой принципиальной позиции в международных отношениях, если, по мнению участников переговоров, разглашение этих сведений может нанести ущерб безопасности Российской Федерации и других государств</text:p>
          </table:table-cell>
          <table:table-cell table:style-name="5">
            <text:p text:style-name="s16_fi0">Администрация Президента Российской Федерации</text:p>
            <text:p text:style-name="s16_fi0">МВД России</text:p>
            <text:p text:style-name="s16_fi0">МИД России</text:p>
            <text:p text:style-name="s16_fi0">Минобороны России</text:p>
            <text:p text:style-name="s16_fi0">Минздрав России</text:p>
            <text:p text:style-name="s16_fi0">Минобрнауки России</text:p>
            <text:p text:style-name="s1_fi0">Минцифры России</text:p>
            <text:p text:style-name="s16_fi0">Минэкономразвития России</text:p>
            <text:p text:style-name="s16_fi0">СВР России</text:p>
            <text:p text:style-name="s16_fi0">ФСБ России</text:p>
            <text:p text:style-name="s16_fi0">ФСВТС России</text:p>
            <text:p text:style-name="s16_fi0">ФСТЭК России</text:p>
            <text:p text:style-name="s16_fi0">ФТС России</text:p>
          </table:table-cell>
        </table:table-row>
        <table:table-row>
          <table:table-cell table:style-name="7">
            <text:p text:style-name="s1_center_fi0"><text:bookmark text:name="anchor1071"/>71.</text:p>
          </table:table-cell>
          <table:table-cell table:style-name="5">
            <text:p text:style-name="s1_fi0">Сведения о подготовке, заключении, ратификации, подготовке денонсации, содержании или выполнении договоров, конвенций, соглашений с иностранными государствами, преждевременное распространение которых может нанести ущерб безопасности государства</text:p>
          </table:table-cell>
          <table:table-cell table:style-name="5">
            <text:p text:style-name="s16_fi0">МВД России</text:p>
            <text:p text:style-name="s16_fi0">МИД России</text:p>
            <text:p text:style-name="s16_fi0">Минобороны России</text:p>
            <text:p text:style-name="s16_fi0">Минздрав России</text:p>
            <text:p text:style-name="s16_fi0">Минобрнауки России</text:p>
            <text:p text:style-name="s16_fi0">Минпромторг России</text:p>
            <text:p text:style-name="s1_fi0">Минцифры России</text:p>
            <text:p text:style-name="s16_fi0">Минэкономразвития России</text:p>
            <text:p text:style-name="s16_fi0">Минэнерго России</text:p>
            <text:p text:style-name="s16_fi0">СВР России</text:p>
            <text:p text:style-name="s16_fi0">ФСБ России</text:p>
            <text:p text:style-name="s16_fi0">ФСО России</text:p>
            <text:p text:style-name="s16_fi0">ФСВТС России</text:p>
            <text:p text:style-name="s16_fi0">ФСТЭК России</text:p>
            <text:p text:style-name="s16_fi0">ФТС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72"/>72.</text:p>
          </table:table-cell>
          <table:table-cell table:style-name="5">
            <text:p text:style-name="s1_fi0">Сведения о российском экспорте или импорте вооружения, военной техники, их ремонте или эксплуатации, об оказании технического содействия иностранным государствам в создании вооружения, военной техники, военных объектов или объектов оборонной промышленности, об оказании Российской Федерацией военно-технической помощи иностранным государствам, если разглашение этих сведений может нанести ущерб безопасности государства</text:p>
          </table:table-cell>
          <table:table-cell table:style-name="5">
            <text:p text:style-name="s1_fi0">Минобороны России</text:p>
            <text:p text:style-name="s16_fi0">Минпромторг России</text:p>
            <text:p text:style-name="s16_fi0">ФСБ России</text:p>
            <text:p text:style-name="s16_fi0">ФСО России</text:p>
            <text:p text:style-name="s16_fi0">ФСВТС России</text:p>
            <text:p text:style-name="s16_fi0">ФСТЭК России</text:p>
            <text:p text:style-name="s16_fi0">Госкорпорация "Роскосмос"</text:p>
          </table:table-cell>
        </table:table-row>
        <table:table-row>
          <table:table-cell table:style-name="7">
            <text:p text:style-name="s1_center_fi0"><text:bookmark text:name="anchor10721"/>72.1.</text:p>
          </table:table-cell>
          <table:table-cell table:style-name="5">
            <text:p text:style-name="s1_fi0">Сведения о российском экспорте или импорте продукции двойного назначения, подлежащей экспортному контролю, преждевременное распространение которых может нанести ущерб безопасности государства</text:p>
          </table:table-cell>
          <table:table-cell table:style-name="5">
            <text:p text:style-name="s1_fi0">МИД России</text:p>
            <text:p text:style-name="s16_fi0">Минобороны России</text:p>
            <text:p text:style-name="s16_fi0">Минпромторг России</text:p>
            <text:p text:style-name="s16_fi0">СВР России</text:p>
            <text:p text:style-name="s16_fi0">ФСБ России</text:p>
            <text:p text:style-name="s16_fi0">ФСВТС России</text:p>
            <text:p text:style-name="s16_fi0">ФСТЭК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0722"/>72.2.</text:p>
          </table:table-cell>
          <table:table-cell table:style-name="5">
            <text:p text:style-name="s16_fi0">Сведения об отдельных мероприятиях по реализации основных направлений государственной политики в области военно-технического сотрудничества Российской Федерации с иностранными государствами, преждевременное распространение которых может нанести ущерб безопасности государства</text:p>
          </table:table-cell>
          <table:table-cell table:style-name="5">
            <text:p text:style-name="s16_fi0">МИД России</text:p>
            <text:p text:style-name="s16_fi0">Минобороны России</text:p>
            <text:p text:style-name="s16_fi0">ФСВТС России</text:p>
          </table:table-cell>
        </table:table-row>
        <table:table-row>
          <table:table-cell table:style-name="7">
            <text:p text:style-name="s1_center_fi0"><text:bookmark text:name="anchor1073"/>73.</text:p>
          </table:table-cell>
          <table:table-cell table:style-name="5">
            <text:p text:style-name="s1_fi0">Сведения, раскрывающие планы, задания государственного оборонного заказа в части экспортно-импортных поставок в области военно-технического сотрудничества Российской Федерации с иностранными государствами</text:p>
          </table:table-cell>
          <table:table-cell table:style-name="5">
            <text:p text:style-name="s1_fi0">Минобороны России</text:p>
            <text:p text:style-name="s16_fi0">Минпромторг России</text:p>
            <text:p text:style-name="s16_fi0">Минфин России</text:p>
            <text:p text:style-name="s16_fi0">ФСБ России</text:p>
            <text:p text:style-name="s16_fi0">ФСВТС России</text:p>
            <text:p text:style-name="s16_fi0">ФСТЭК России</text:p>
            <text:p text:style-name="s16_fi0">Госкорпорация "Роскосмос"</text:p>
          </table:table-cell>
        </table:table-row>
        <table:table-row>
          <table:table-cell table:style-name="7">
            <text:p text:style-name="s1_center_fi0"><text:bookmark text:name="anchor1074"/>74.</text:p>
          </table:table-cell>
          <table:table-cell table:style-name="5">
            <text:p text:style-name="s1_fi0">Сведения о военно-техническом сотрудничестве с иностранными государствами по вопросам дистанционного зондирования Земли, раскрывающие объемы, содержание или перспективы указанного сотрудничества</text:p>
          </table:table-cell>
          <table:table-cell table:style-name="5">
            <text:p text:style-name="s1_fi0">Минобороны России</text:p>
            <text:p text:style-name="s16_fi0">ФСВТС России</text:p>
            <text:p text:style-name="s16_fi0">Госкорпорация "Роскосмос"</text:p>
          </table:table-cell>
        </table:table-row>
        <table:table-row>
          <table:table-cell table:style-name="7">
            <text:p text:style-name="s1_center_fi0"><text:bookmark text:name="anchor1075"/>75.</text:p>
          </table:table-cell>
          <table:table-cell table:style-name="5">
            <text:p text:style-name="s1_fi0">Сведения, раскрывающие существо или объем экономического сотрудничества Российской Федерации с иностранными государствами в военное время, взаимодействие военно-мобилизационных органов внешнеэкономических организаций государств - участников Содружества Независимых Государств по этим вопросам</text:p>
          </table:table-cell>
          <table:table-cell table:style-name="5">
            <text:p text:style-name="s1_fi0">МЧС России</text:p>
            <text:p text:style-name="s1_fi0">Минобороны России</text:p>
            <text:p text:style-name="s1_fi0">ФСТЭК России</text:p>
            <text:p text:style-name="s1_fi0">Росрезерв</text:p>
          </table:table-cell>
        </table:table-row>
        <table:table-row>
          <table:table-cell table:style-name="7">
            <text:p text:style-name="s1_center_fi0"><text:bookmark text:name="anchor1076"/>76.</text:p>
          </table:table-cell>
          <table:table-cell table:style-name="5">
            <text:p text:style-name="s1_fi0">Сведения, раскрывающие содержание мероприятий по обеспечению взаимных поставок сырья, материалов, топлива, оборудования, медикаментов между Российской Федерацией и государствами - участниками Содружества Независимых Государств в военное время, по оказанию последним технического содействия в строительстве предприятий или объектов в военное время, - в целом по Российской Федерации</text:p>
          </table:table-cell>
          <table:table-cell table:style-name="5">
            <text:p text:style-name="s1_fi0">Минздрав России</text:p>
            <text:p text:style-name="s1_fi0">Минпромторг России</text:p>
            <text:p text:style-name="s1_fi0">Минтранс России</text:p>
            <text:p text:style-name="s1_fi0">Минэнерго России</text:p>
            <text:p text:style-name="s1_fi0">Роспотребнадзор</text:p>
            <text:p text:style-name="s1_fi0">Росрезерв</text:p>
            <text:p text:style-name="s1_fi0">ФМБА России</text:p>
          </table:table-cell>
        </table:table-row>
        <table:table-row>
          <table:table-cell table:style-name="7">
            <text:p text:style-name="s1_center_fi0"><text:bookmark text:name="anchor1077"/>77.</text:p>
          </table:table-cell>
          <table:table-cell table:style-name="5">
            <text:p text:style-name="s1_fi0">Сведения, раскрывающие объемы перевозок экспортно-импортных грузов между Российской Федерацией и государствами - участниками Содружества Независимых Государств в военное время, в целом по Российской Федерации</text:p>
          </table:table-cell>
          <table:table-cell table:style-name="5">
            <text:p text:style-name="s1_fi0">Минобороны России</text:p>
            <text:p text:style-name="s1_fi0">Минтранс России</text:p>
            <text:p text:style-name="s1_fi0">ФТС России</text:p>
            <text:p text:style-name="s1_fi0">Росрезерв</text:p>
          </table:table-cell>
        </table:table-row>
        <table:table-row>
          <table:table-cell table:style-name="7">
            <text:p text:style-name="s1_center_fi0"><text:bookmark text:name="anchor1078"/>78.</text:p>
          </table:table-cell>
          <table:table-cell table:style-name="5">
            <text:p text:style-name="s1_fi0"><text:a xlink:type="simple" xlink:href="http://ivo.garant.ru/document/redirect/55172182/11">Утратил силу</text:a></text:p>
            <text:p text:style-name="s22header">Информация об изменениях:</text:p>
            <text:p text:style-name="s22">См. текст <text:a xlink:type="simple" xlink:href="http://ivo.garant.ru/document/redirect/58163260/1078">пункта 78</text:a></text:p>
          </table:table-cell>
          <table:table-cell table:style-name="5">
            <text:p text:style-name="s1"/>
          </table:table-cell>
        </table:table-row>
        <table:table-row>
          <table:table-cell table:style-name="7">
            <text:p text:style-name="s1_center_fi0"><text:bookmark text:name="anchor1079"/>79.</text:p>
          </table:table-cell>
          <table:table-cell table:style-name="5">
            <text:p text:style-name="s1_fi0">Сведения, раскрывающие платежный баланс Российской Федерации с зарубежными странами в целом на военный период</text:p>
          </table:table-cell>
          <table:table-cell table:style-name="5">
            <text:p text:style-name="s1_fi0">Минобороны России</text:p>
            <text:p text:style-name="s1_fi0">Минэкономразвития России</text:p>
            <text:p text:style-name="s1_fi0">Банк России</text:p>
          </table:table-cell>
        </table:table-row>
        <table:table-row>
          <table:table-cell table:style-name="7">
            <text:p text:style-name="s1_center_fi0"><text:bookmark text:name="anchor1080"/>80.</text:p>
          </table:table-cell>
          <table:table-cell table:style-name="5">
            <text:p text:style-name="s1_fi0">Сведения о финансово-экономической или денежно-кредитной деятельности, преждевременное распространение которых может нанести ущерб безопасности государства</text:p>
          </table:table-cell>
          <table:table-cell table:style-name="5">
            <text:p text:style-name="s16_fi0">Минфин России</text:p>
            <text:p text:style-name="s16_fi0">Минэкономразвития России</text:p>
            <text:p text:style-name="s16_fi0">Банк России</text:p>
          </table:table-cell>
        </table:table-row>
        <table:table-row>
          <table:table-cell table:style-name="7">
            <text:p text:style-name="s1_center_fi0"><text:bookmark text:name="anchor1081"/>81.</text:p>
          </table:table-cell>
          <table:table-cell table:style-name="5">
            <text:p text:style-name="s1_fi0">Сведения о разрабатываемых проектах монет (кроме юбилейных и памятных) и банкнот Банка России нового образца, за исключением случаев, когда модернизация существующих денежных знаков, в том числе с изменением внешнего вида, производится в рамках планового совершенствования их защитного комплекса (до официального опубликования)</text:p>
          </table:table-cell>
          <table:table-cell table:style-name="5">
            <text:p text:style-name="s1_fi0">Банк России</text:p>
          </table:table-cell>
        </table:table-row>
        <table:table-row>
          <table:table-cell table:style-name="7">
            <text:p text:style-name="s1_center_fi0"><text:bookmark text:name="anchor1082"/>82.</text:p>
          </table:table-cell>
          <table:table-cell table:style-name="5">
            <text:p text:style-name="s1_fi0">Сведения о производстве банкнот Банка России (в натуральном или денежном выражении), о способах защиты этих банкнот (или других изделий акционерного общества "Гознак", изготавливаемых по заказу Банка России) от подделок, методах проверки их подлинности, предназначенные только для представителей МВД России, Минфина России, Банка России</text:p>
          </table:table-cell>
          <table:table-cell table:style-name="5">
            <text:p text:style-name="s1_fi0">МВД России</text:p>
            <text:p text:style-name="s1_fi0">Минфин России</text:p>
            <text:p text:style-name="s1_fi0">Банк России</text:p>
          </table:table-cell>
        </table:table-row>
        <table:table-row>
          <table:table-cell table:style-name="7">
            <text:p text:style-name="s1_center_fi0"><text:bookmark text:name="anchor10821"/>82.1.</text:p>
          </table:table-cell>
          <table:table-cell table:style-name="5">
            <text:p text:style-name="s16_fi0">Сведения о методах и способах защиты паспортов, иных изделий или полиграфической продукции, изготавливаемых по заказу МВД России, Росгвардии, от подделок, методах проверки их подлинности, предназначенных только для представителей МВД России, ФСБ России и Росгвардии</text:p>
          </table:table-cell>
          <table:table-cell table:style-name="5">
            <text:p text:style-name="s16_fi0">МВД России</text:p>
            <text:p text:style-name="s16_fi0">ФСБ России</text:p>
            <text:p text:style-name="s16_fi0">Росгвардия</text:p>
          </table:table-cell>
        </table:table-row>
        <table:table-row>
          <table:table-cell table:style-name="7" table:number-columns-spanned="3">
            <table:covered-table-cell/>
            <table:covered-table-cell/>
            <text:p text:style-name="s1"/>
            <text:h text:outline-level="1" text:style-name="s3"><text:bookmark text:name="anchor1400"/>IV. Сведения в области разведывательной, контрразведывательной и оперативно-разыскной деятельности, в области противодействия терроризму и обеспечения безопасности лиц, в отношении которых принято решение о применении мер государственной защиты</text:h>
            <text:p text:style-name="s1"/>
          </table:table-cell>
        </table:table-row>
        <table:table-row>
          <table:table-cell table:style-name="7">
            <text:p text:style-name="s1_center_fi0"><text:bookmark text:name="anchor1083"/>83.</text:p>
          </table:table-cell>
          <table:table-cell table:style-name="5">
            <text:p text:style-name="s1_fi0">Сведения, раскрывающие силы, средства, источники, методы, планы, результаты разведывательной деятельности, а также данные о финансировании этой деятельности, если эти данные раскрывают перечисленные сведения</text:p>
          </table:table-cell>
          <table:table-cell table:style-name="5">
            <text:p text:style-name="s1_fi0">Минобороны России</text:p>
            <text:p text:style-name="s1_fi0">СВР России</text:p>
            <text:p text:style-name="s1_fi0">ФСБ России</text:p>
          </table:table-cell>
        </table:table-row>
      </table:table>
      <text:p text:style-name="s9header">ГАРАНТ:</text:p>
      <text:p text:style-name="s9"><text:bookmark text:name="anchor1084"/><text:a xlink:type="simple" xlink:href="http://ivo.garant.ru/document/redirect/403395515/1111">Решением</text:a> Верховного Суда РФ от 8 декабря 2021 г. N АКПИ21-788, оставленным без изменения <text:a xlink:type="simple" xlink:href="http://ivo.garant.ru/document/redirect/403720240/1111">определением</text:a> Апелляционной коллегии Верховного Суда РФ от 1 марта 2022 г. N АПЛ22-17, пункт 84 признан не противоречащим действующему законодательству</text:p>
      <table:table table:name="14031" table:style-name="14031">
        <table:table-column table:style-name="844"/>
        <table:table-column table:style-name="8776"/>
        <table:table-column table:style-name="4411"/>
        <table:table-row>
          <table:table-cell table:style-name="15">
            <text:p text:style-name="s1_center_fi0">84.</text:p>
          </table:table-cell>
          <table:table-cell table:style-name="13">
            <text:p text:style-name="s1_fi0">Сведения, раскрывающие силы, средства, источники, методы, планы, результаты контрразведывательной деятельности, а также данные о финансировании этой деятельности, если эти данные раскрывают перечисленные сведения</text:p>
          </table:table-cell>
          <table:table-cell table:style-name="13">
            <text:p text:style-name="s1_fi0">СВР России</text:p>
            <text:p text:style-name="s1_fi0">ФСБ России</text:p>
          </table:table-cell>
        </table:table-row>
        <table:table-row>
          <table:table-cell table:style-name="7">
            <text:p text:style-name="s1_center_fi0"><text:bookmark text:name="anchor1085"/>85.</text:p>
          </table:table-cell>
          <table:table-cell table:style-name="5">
            <text:p text:style-name="s1_fi0">Сведения, раскрывающие силы, средства, источники, методы, планы, результаты оперативно-разыскной деятельности, а также данные о финансировании этой деятельности, если эти данные раскрывают перечисленные сведения</text:p>
          </table:table-cell>
          <table:table-cell table:style-name="5">
            <text:p text:style-name="s1_fi0">МВД России</text:p>
            <text:p text:style-name="s1_fi0">Минобороны России</text:p>
            <text:p text:style-name="s1_fi0">Минюст России</text:p>
            <text:p text:style-name="s1_fi0">СВР России</text:p>
            <text:p text:style-name="s1_fi0">ФСБ России</text:p>
            <text:p text:style-name="s1_fi0">ФСО России</text:p>
            <text:p text:style-name="s1_fi0">ФТС России</text:p>
          </table:table-cell>
        </table:table-row>
        <table:table-row>
          <table:table-cell table:style-name="7">
            <text:p text:style-name="s1_center_fi0"><text:bookmark text:name="anchor1086"/>86.</text:p>
          </table:table-cell>
          <table:table-cell table:style-name="5">
            <text:p text:style-name="s1_fi0">Сведения о лицах, изучаемых в целях их привлечения к сотрудничеству на конфиденциальной основе, сотрудничающих или сотрудничавших на конфиденциальной основе с органами, осуществляющими разведывательную деятельность</text:p>
          </table:table-cell>
          <table:table-cell table:style-name="5">
            <text:p text:style-name="s1_fi0">Минобороны России</text:p>
            <text:p text:style-name="s1_fi0">СВР России</text:p>
            <text:p text:style-name="s1_fi0">ФСБ России</text:p>
          </table:table-cell>
        </table:table-row>
        <table:table-row>
          <table:table-cell table:style-name="7">
            <text:p text:style-name="s1_center_fi0"><text:bookmark text:name="anchor1087"/>87.</text:p>
          </table:table-cell>
          <table:table-cell table:style-name="5">
            <text:p text:style-name="s16_fi0">Сведения о лицах, изучаемых в целях их привлечения к содействию на конфиденциальной основе, оказывающих или оказавших содействие на конфиденциальной основе органам внешней разведки Российской Федерации</text:p>
          </table:table-cell>
          <table:table-cell table:style-name="5">
            <text:p text:style-name="s16_fi0">Минобороны России</text:p>
            <text:p text:style-name="s16_fi0">СВР России</text:p>
            <text:p text:style-name="s16_fi0">ФСБ России</text:p>
          </table:table-cell>
        </table:table-row>
        <table:table-row>
          <table:table-cell table:style-name="7">
            <text:p text:style-name="s1_center_fi0"><text:bookmark text:name="anchor1088"/>88.</text:p>
          </table:table-cell>
          <table:table-cell table:style-name="5">
            <text:p text:style-name="s1_fi0">Сведения о лицах, изучаемых в целях их привлечения к сотрудничеству на конфиденциальной основе, сотрудничающих или сотрудничавших на конфиденциальной основе с органами, осуществляющими контрразведывательную деятельность</text:p>
          </table:table-cell>
          <table:table-cell table:style-name="5">
            <text:p text:style-name="s1_fi0">СВР России</text:p>
            <text:p text:style-name="s1_fi0">ФСБ России</text:p>
          </table:table-cell>
        </table:table-row>
        <table:table-row>
          <table:table-cell table:style-name="7">
            <text:p text:style-name="s1_center_fi0"><text:bookmark text:name="anchor1089"/>89.</text:p>
          </table:table-cell>
          <table:table-cell table:style-name="5">
            <text:p text:style-name="s1_fi0">Сведения о лицах, изучаемых в целях их привлечения к сотрудничеству на конфиденциальной основе, сотрудничающих или сотрудничавших на конфиденциальной основе с органами, осуществляющими оперативно-разыскную деятельность</text:p>
          </table:table-cell>
          <table:table-cell table:style-name="5">
            <text:p text:style-name="s1_fi0">МВД России</text:p>
            <text:p text:style-name="s1_fi0">Минобороны России</text:p>
            <text:p text:style-name="s1_fi0">Минюст России</text:p>
            <text:p text:style-name="s1_fi0">СВР России</text:p>
            <text:p text:style-name="s1_fi0">ФСБ России</text:p>
            <text:p text:style-name="s1_fi0">ФСО России</text:p>
            <text:p text:style-name="s1_fi0">ФТС России</text:p>
          </table:table-cell>
        </table:table-row>
        <table:table-row>
          <table:table-cell table:style-name="7">
            <text:p text:style-name="s1_center_fi0"><text:bookmark text:name="anchor1090"/>90.</text:p>
          </table:table-cell>
          <table:table-cell table:style-name="5">
            <text:p text:style-name="s1_fi0">Сведения, раскрывающие принадлежность конкретных лиц к кадровому составу органов внешней разведки Российской Федерации</text:p>
          </table:table-cell>
          <table:table-cell table:style-name="5">
            <text:p text:style-name="s16_fi0">Минобороны России</text:p>
            <text:p text:style-name="s16_fi0">СВР России</text:p>
            <text:p text:style-name="s16_fi0">ФСБ России</text:p>
          </table:table-cell>
        </table:table-row>
        <table:table-row>
          <table:table-cell table:style-name="7">
            <text:p text:style-name="s1_center_fi0"><text:bookmark text:name="anchor10901"/>90.1.</text:p>
          </table:table-cell>
          <table:table-cell table:style-name="5">
            <text:p text:style-name="s1_fi0">Сведения о привлекаемых к выполнению разведывательных заданий сотрудниках органов внешней разведки Российской Федерации, не входящих в кадровый состав названных органов</text:p>
          </table:table-cell>
          <table:table-cell table:style-name="5">
            <text:p text:style-name="s16_fi0">Минобороны России</text:p>
            <text:p text:style-name="s16_fi0">СВР России</text:p>
            <text:p text:style-name="s16_fi0">ФСБ России</text:p>
          </table:table-cell>
        </table:table-row>
      </table:table>
      <text:p text:style-name="s9header">ГАРАНТ:</text:p>
      <text:p text:style-name="s9"><text:bookmark text:name="anchor1091"/><text:a xlink:type="simple" xlink:href="http://ivo.garant.ru/document/redirect/403395515/1111">Решением</text:a> Верховного Суда РФ от 8 декабря 2021 г. N АКПИ21-788, оставленным без изменения <text:a xlink:type="simple" xlink:href="http://ivo.garant.ru/document/redirect/403720240/1111">определением</text:a> Апелляционной коллегии Верховного Суда РФ от 1 марта 2022 г. N АПЛ22-17, пункт 91 признан не противоречащим действующему законодательству</text:p>
      <table:table table:name="14031" table:style-name="14031">
        <table:table-column table:style-name="844"/>
        <table:table-column table:style-name="8776"/>
        <table:table-column table:style-name="4411"/>
        <table:table-row>
          <table:table-cell table:style-name="15">
            <text:p text:style-name="s1_center_fi0">91.</text:p>
          </table:table-cell>
          <table:table-cell table:style-name="13">
            <text:p text:style-name="s1_fi0">Сведения, раскрывающие принадлежность конкретных лиц к кадровому составу органов контрразведки</text:p>
          </table:table-cell>
          <table:table-cell table:style-name="13">
            <text:p text:style-name="s1_fi0">СВР России</text:p>
            <text:p text:style-name="s1_fi0">ФСБ России</text:p>
          </table:table-cell>
        </table:table-row>
        <table:table-row>
          <table:table-cell table:style-name="7">
            <text:p text:style-name="s1_center_fi0"><text:bookmark text:name="anchor1092"/>92.</text:p>
          </table:table-cell>
          <table:table-cell table:style-name="5">
            <text:p text:style-name="s1_fi0">Сведения, раскрывающие принадлежность конкретных лиц к кадровому составу подразделений, непосредственно осуществляющих борьбу с терроризмом, организованной преступностью и коррупцией, специальным оперативным подразделениям</text:p>
          </table:table-cell>
          <table:table-cell table:style-name="5">
            <text:p text:style-name="s16_fi0">МВД России</text:p>
            <text:p text:style-name="s16_fi0">Минобороны России</text:p>
            <text:p text:style-name="s16_fi0">Минюст России</text:p>
            <text:p text:style-name="s16_fi0">СВР России</text:p>
            <text:p text:style-name="s16_fi0">ФСБ России</text:p>
            <text:p text:style-name="s16_fi0">Росгвардия</text:p>
            <text:p text:style-name="s16_fi0">ФСО России</text:p>
            <text:p text:style-name="s16_fi0">ФТС России</text:p>
          </table:table-cell>
        </table:table-row>
        <table:table-row>
          <table:table-cell table:style-name="7">
            <text:p text:style-name="s1_center_fi0"><text:bookmark text:name="anchor1093"/>93.</text:p>
          </table:table-cell>
          <table:table-cell table:style-name="5">
            <text:p text:style-name="s1_fi0">Сведения, раскрывающие силы, средства, методы, планы, состояние или результаты проведения контртеррористических специальных операций, а также данные о финансировании этой деятельности, если эти данные раскрывают перечисленные сведения</text:p>
          </table:table-cell>
          <table:table-cell table:style-name="5">
            <text:p text:style-name="s1_fi0">МВД России</text:p>
            <text:p text:style-name="s1_fi0">Минобороны России</text:p>
            <text:p text:style-name="s1_fi0">ФСБ России</text:p>
            <text:p text:style-name="s1_fi0">Росгвардия</text:p>
            <text:p text:style-name="s1_fi0">ФСО России</text:p>
          </table:table-cell>
        </table:table-row>
        <table:table-row>
          <table:table-cell table:style-name="7">
            <text:p text:style-name="s1_center_fi0"><text:bookmark text:name="anchor1094"/>94.</text:p>
          </table:table-cell>
          <table:table-cell table:style-name="5">
            <text:p text:style-name="s1_fi0">Сведения о сотрудниках ФСБ России, выполняющих или выполнявших специальные задания в специальных службах (организациях) иностранных государств или в преступных группах</text:p>
          </table:table-cell>
          <table:table-cell table:style-name="5">
            <text:p text:style-name="s1_fi0">ФСБ России</text:p>
          </table:table-cell>
        </table:table-row>
        <table:table-row>
          <table:table-cell table:style-name="7">
            <text:p text:style-name="s1_center_fi0"><text:bookmark text:name="anchor1095"/>95.</text:p>
          </table:table-cell>
          <table:table-cell table:style-name="5">
            <text:p text:style-name="s1_fi0">Сведения о сотрудниках, выполняющих или выполнявших специальные задания в преступных группах</text:p>
          </table:table-cell>
          <table:table-cell table:style-name="5">
            <text:p text:style-name="s1_fi0">МВД России</text:p>
            <text:p text:style-name="s1_fi0">ФТС России</text:p>
          </table:table-cell>
        </table:table-row>
        <table:table-row>
          <table:table-cell table:style-name="7">
            <text:p text:style-name="s1_center_fi0"><text:bookmark text:name="anchor1096"/>96.</text:p>
          </table:table-cell>
          <table:table-cell table:style-name="5">
            <text:p text:style-name="s1_fi0">Сведения, раскрывающие состояние, мероприятия или результаты оперативно-мобилизационной работы</text:p>
          </table:table-cell>
          <table:table-cell table:style-name="5">
            <text:p text:style-name="s1_fi0">Минобороны России</text:p>
            <text:p text:style-name="s1_fi0">Минюст России</text:p>
            <text:p text:style-name="s1_fi0">СВР России</text:p>
            <text:p text:style-name="s1_fi0">ФСБ России</text:p>
            <text:p text:style-name="s1_fi0">ФСО России</text:p>
          </table:table-cell>
        </table:table-row>
        <table:table-row>
          <table:table-cell table:style-name="7">
            <text:p text:style-name="s1_center_fi0"><text:bookmark text:name="anchor1097"/>97.</text:p>
          </table:table-cell>
          <table:table-cell table:style-name="5">
            <text:p text:style-name="s1_fi0">Сведения, раскрывающие оперативно-поисковые или оперативно-технические мероприятия, проводимые подразделениями, непосредственно осуществляющими борьбу с организованной преступностью и коррупцией, специальными оперативными подразделениями</text:p>
          </table:table-cell>
          <table:table-cell table:style-name="5">
            <text:p text:style-name="s1_fi0">МВД России</text:p>
            <text:p text:style-name="s1_fi0">ФСБ России</text:p>
            <text:p text:style-name="s1_fi0">ФСО России</text:p>
            <text:p text:style-name="s1_fi0">ФТС России</text:p>
          </table:table-cell>
        </table:table-row>
        <table:table-row>
          <table:table-cell table:style-name="7">
            <text:p text:style-name="s1_center_fi0"><text:bookmark text:name="anchor1098"/>98.</text:p>
          </table:table-cell>
          <table:table-cell table:style-name="5">
            <text:p text:style-name="s1_fi0">Сведения, раскрывающие силы, средства или методы ведения следствия по уголовным делам о преступлениях против основ конституционного строя, безопасности государства, мира или безопасности человечества, по уголовным делам, в ходе предварительного следствия по которым исследуются обстоятельства, содержащие сведения, отнесенные к государственной тайне</text:p>
          </table:table-cell>
          <table:table-cell table:style-name="5">
            <text:p text:style-name="s1_fi0">МВД России</text:p>
            <text:p text:style-name="s1_fi0">ФСБ России</text:p>
          </table:table-cell>
        </table:table-row>
        <table:table-row>
          <table:table-cell table:style-name="7">
            <text:p text:style-name="s1_center_fi0"><text:bookmark text:name="anchor1099"/>99.</text:p>
          </table:table-cell>
          <table:table-cell table:style-name="5">
            <text:p text:style-name="s1_fi0">Сведения, раскрывающие силы, средства, методы, планы, состояние или результаты деятельности органов радиоэлектронной разведки средств связи, а также данные о финансировании этой деятельности, если эти данные раскрывают перечисленные сведения</text:p>
          </table:table-cell>
          <table:table-cell table:style-name="5">
            <text:p text:style-name="s1_fi0">Минобороны России</text:p>
            <text:p text:style-name="s1_fi0">СВР России</text:p>
            <text:p text:style-name="s1_fi0">ФСБ России</text:p>
          </table:table-cell>
        </table:table-row>
        <table:table-row>
          <table:table-cell table:style-name="7">
            <text:p text:style-name="s1_center_fi0"><text:bookmark text:name="anchor100"/>100.</text:p>
          </table:table-cell>
          <table:table-cell table:style-name="5">
            <text:p text:style-name="s1_fi0">Сведения, раскрывающие организацию, силы, средства или методы обеспечения безопасности объектов государственной охраны, а также данные о финансировании этой деятельности, если эти данные раскрывают перечисленные сведения</text:p>
          </table:table-cell>
          <table:table-cell table:style-name="5">
            <text:p text:style-name="s1_fi0">Администрация Президента Российской Федерации</text:p>
            <text:p text:style-name="s1_fi0">ФСО России</text:p>
          </table:table-cell>
        </table:table-row>
        <table:table-row>
          <table:table-cell table:style-name="7">
            <text:p text:style-name="s1_center_fi0"><text:bookmark text:name="anchor1101"/>101.</text:p>
          </table:table-cell>
          <table:table-cell table:style-name="5">
            <text:p text:style-name="s1_fi0">Сведения о системе президентской, правительственной, шифрованной, кодированной или засекреченной связи, о шифрах, их разработке, изготовлении или обеспечении ими, о методах или средствах анализа шифровальных средств, средств специальной защиты, об информационно-аналитических системах специального назначения</text:p>
          </table:table-cell>
          <table:table-cell table:style-name="5">
            <text:p text:style-name="s1_fi0">Администрация Президента Российской Федерации</text:p>
            <text:p text:style-name="s1_fi0">Минобороны России</text:p>
            <text:p text:style-name="s1_fi0">СВР России</text:p>
            <text:p text:style-name="s1_fi0">ФСБ России</text:p>
            <text:p text:style-name="s1_fi0">ФСО России</text:p>
          </table:table-cell>
        </table:table-row>
      </table:table>
      <text:p text:style-name="s9header">ГАРАНТ:</text:p>
      <text:p text:style-name="s9"><text:bookmark text:name="anchor1102"/><text:a xlink:type="simple" xlink:href="http://ivo.garant.ru/document/redirect/403453410/1111">Решением</text:a> Верховного Суда РФ от 27 декабря 2021 г. N АКПИ21-887, оставленным без изменения определением Апелляционной коллегии Верховного Суда РФ 29 марта 2022 г. N АПЛ22-73, пункт 102 признан не противоречащим действующему законодательству</text:p>
      <table:table table:name="14031" table:style-name="14031">
        <table:table-column table:style-name="844"/>
        <table:table-column table:style-name="8776"/>
        <table:table-column table:style-name="4411"/>
        <table:table-row>
          <table:table-cell table:style-name="15">
            <text:p text:style-name="s1_center_fi0">102.</text:p>
          </table:table-cell>
          <table:table-cell table:style-name="13">
            <text:p text:style-name="s1_fi0">Сведения, раскрывающие методы, способы или средства защиты информации, содержащей сведения, составляющие государственную тайну, планируемые и (или) проводимые мероприятия по защите информации от несанкционированного доступа, иностранных технических разведок и утечки по техническим каналам, а также данные о финансировании этой деятельности, если эти данные раскрывают перечисленные сведения</text:p>
          </table:table-cell>
          <table:table-cell table:style-name="13">
            <text:p text:style-name="s1_fi0">Минобороны России</text:p>
            <text:p text:style-name="s1_fi0">СВР России</text:p>
            <text:p text:style-name="s1_fi0">ФСБ России</text:p>
            <text:p text:style-name="s1_fi0">ФСО России</text:p>
            <text:p text:style-name="s1_fi0">ФСТЭК России</text:p>
            <text:p text:style-name="s1_fi0">ФТС России</text:p>
          </table:table-cell>
        </table:table-row>
        <table:table-row>
          <table:table-cell table:style-name="7">
            <text:p text:style-name="s1_center_fi0"><text:bookmark text:name="anchor1103"/>103.</text:p>
          </table:table-cell>
          <table:table-cell table:style-name="5">
            <text:p text:style-name="s1_fi0">Сведения об организации или о фактическом состоянии защиты государственной тайны</text:p>
          </table:table-cell>
          <table:table-cell table:style-name="5">
            <text:p text:style-name="s1_fi0">государственные органы и организации, руководители которых наделены полномочиями по отнесению сведений к государственной тайне</text:p>
          </table:table-cell>
        </table:table-row>
      </table:table>
      <text:p text:style-name="s9header">ГАРАНТ:</text:p>
      <text:p text:style-name="s9"><text:bookmark text:name="anchor1104"/><text:a xlink:type="simple" xlink:href="http://ivo.garant.ru/document/redirect/403453410/1111">Решением</text:a> Верховного Суда РФ от 27 декабря 2021 г. N АКПИ21-887, оставленным без изменения определением Апелляционной коллегии Верховного Суда РФ 29 марта 2022 г. N АПЛ22-73, пункт 104 признан не противоречащим действующему законодательству</text:p>
      <table:table table:name="14031" table:style-name="14031">
        <table:table-column table:style-name="844"/>
        <table:table-column table:style-name="8776"/>
        <table:table-column table:style-name="44"/>
        <table:table-column table:style-name="4367"/>
        <table:table-row>
          <table:table-cell table:style-name="15">
            <text:p text:style-name="s1_center_fi0">104.</text:p>
          </table:table-cell>
          <table:table-cell table:style-name="13">
            <text:p text:style-name="s1_fi0">Сведения, раскрывающие методы, средства, организационные, технические или иные меры, направленные на обеспечение режима секретности, а также данные о финансировании этой деятельности, если эти данные раскрывают перечисленные сведения</text:p>
          </table:table-cell>
          <table:table-cell table:style-name="13" table:number-columns-spanned="2">
            <table:covered-table-cell/>
            <text:p text:style-name="s1_fi0">Минобороны России</text:p>
            <text:p text:style-name="s1_fi0">СВР России</text:p>
            <text:p text:style-name="s1_fi0">ФСБ России</text:p>
            <text:p text:style-name="s1_fi0">ФСО России</text:p>
            <text:p text:style-name="s1_fi0">ФСТЭК России</text:p>
            <text:p text:style-name="s1_fi0">ФТС России</text:p>
          </table:table-cell>
        </table:table-row>
        <table:table-row>
          <table:table-cell table:style-name="7">
            <text:p text:style-name="s1_center_fi0"><text:bookmark text:name="anchor11041"/>104<text:span text:style-name="upper"><text:span> 1</text:span></text:span>.</text:p>
          </table:table-cell>
          <table:table-cell table:style-name="5">
            <text:p text:style-name="s1_fi0">Сведения, раскрывающие данные о финансировании деятельности по обеспечению безопасности специальных объектов</text:p>
          </table:table-cell>
          <table:table-cell table:style-name="5" table:number-columns-spanned="2">
            <table:covered-table-cell/>
            <text:p text:style-name="s16_fi0">ГУСП</text:p>
          </table:table-cell>
        </table:table-row>
        <table:table-row>
          <table:table-cell table:style-name="7">
            <text:p text:style-name="s1_center_fi0"><text:bookmark text:name="anchor1105"/>105.</text:p>
          </table:table-cell>
          <table:table-cell table:style-name="5">
            <text:p text:style-name="s1_fi0">Сведения, раскрывающие построение охраны государственной границы, исключительной экономической зоны или континентального шельфа Российской Федерации, содержание, организацию или результаты основных видов деятельности подразделений Пограничной службы ФСБ России</text:p>
          </table:table-cell>
          <table:table-cell table:style-name="5" table:number-columns-spanned="2">
            <table:covered-table-cell/>
            <text:p text:style-name="s1_fi0">ФСБ России</text:p>
          </table:table-cell>
        </table:table-row>
        <table:table-row>
          <table:table-cell table:style-name="7">
            <text:p text:style-name="s1_center_fi0"><text:bookmark text:name="anchor1106"/>106.</text:p>
          </table:table-cell>
          <table:table-cell table:style-name="5">
            <text:p text:style-name="s1_fi0">Сведения о расходах федерального бюджета, связанных с обеспечением обороны, безопасности государства или правоохранительной деятельности в Российской Федерации (кроме обобщенных показателей)</text:p>
          </table:table-cell>
          <table:table-cell table:style-name="5" table:number-columns-spanned="2">
            <table:covered-table-cell/>
            <text:p text:style-name="s1_fi0">Минфин России</text:p>
            <text:p text:style-name="s1_fi0">Минэкономразвития России</text:p>
            <text:p text:style-name="s1_fi0">Росрезерв</text:p>
            <text:p text:style-name="s1_fi0">Аппарат Правительства Российской Федерации</text:p>
          </table:table-cell>
        </table:table-row>
        <table:table-row>
          <table:table-cell table:style-name="7">
            <text:p text:style-name="s1_center_fi0"><text:bookmark text:name="anchor1107"/>107.</text:p>
          </table:table-cell>
          <table:table-cell table:style-name="5">
            <text:p text:style-name="s1_fi0">Сведения, раскрывающие планируемые или фактические затраты, связанные с антитеррористической деятельностью</text:p>
          </table:table-cell>
          <table:table-cell table:style-name="5" table:number-columns-spanned="2">
            <table:covered-table-cell/>
            <text:p text:style-name="s1_fi0">МВД России</text:p>
            <text:p text:style-name="s1_fi0">Минобороны России</text:p>
            <text:p text:style-name="s1_fi0">Минфин России</text:p>
            <text:p text:style-name="s1_fi0">Минэкономразвития России</text:p>
            <text:p text:style-name="s1_fi0">СВР России</text:p>
            <text:p text:style-name="s1_fi0">ФСБ России</text:p>
            <text:p text:style-name="s1_fi0">Росгвардия</text:p>
            <text:p text:style-name="s1_fi0">ФСО России</text:p>
            <text:p text:style-name="s1_fi0">ФТС России</text:p>
            <text:p text:style-name="s1_fi0">Росрезерв</text:p>
          </table:table-cell>
        </table:table-row>
        <table:table-row>
          <table:table-cell table:style-name="7">
            <text:p text:style-name="s1_center_fi0"><text:bookmark text:name="anchor1108"/>108.</text:p>
          </table:table-cell>
          <table:table-cell table:style-name="5">
            <text:p text:style-name="s1_fi0">Сведения, раскрывающие расходы денежных средств на содержание войск по отдельным статьям смет федеральных органов исполнительной власти</text:p>
          </table:table-cell>
          <table:table-cell table:style-name="5" table:number-columns-spanned="2">
            <table:covered-table-cell/>
            <text:p text:style-name="s16_fi0">МВД России</text:p>
            <text:p text:style-name="s16_fi0">МЧС России</text:p>
            <text:p text:style-name="s16_fi0">Минобороны России</text:p>
            <text:p text:style-name="s16_fi0">Минфин России</text:p>
            <text:p text:style-name="s16_fi0">ФСБ России</text:p>
            <text:p text:style-name="s16_fi0">Росгвардия ФСО</text:p>
            <text:p text:style-name="s16_fi0">России ГУСП</text:p>
            <text:p text:style-name="s16_fi0">ФСТЭК России</text:p>
          </table:table-cell>
        </table:table-row>
        <table:table-row>
          <table:table-cell table:style-name="7">
            <text:p text:style-name="s1_center_fi0"><text:bookmark text:name="anchor1109"/>109.</text:p>
          </table:table-cell>
          <table:table-cell table:style-name="5">
            <text:p text:style-name="s1_fi0">Сведения, раскрывающие расходы денежных средств на научно-исследовательские, опытно-конструкторские работы по созданию вооружения, военной техники</text:p>
          </table:table-cell>
          <table:table-cell table:style-name="5" table:number-columns-spanned="2">
            <table:covered-table-cell/>
            <text:p text:style-name="s1_fi0">МВД России</text:p>
            <text:p text:style-name="s16_fi0">МЧС России</text:p>
            <text:p text:style-name="s16_fi0">Минобороны России</text:p>
            <text:p text:style-name="s16_fi0">Минздрав России</text:p>
            <text:p text:style-name="s16_fi0">Минобрнауки России</text:p>
            <text:p text:style-name="s16_fi0">Минприроды России</text:p>
            <text:p text:style-name="s16_fi0">Минпромторг России</text:p>
            <text:p text:style-name="s16_fi0">Минтранс России</text:p>
            <text:p text:style-name="s16_fi0">Минфин России</text:p>
            <text:p text:style-name="s16_fi0">Минцифры России</text:p>
            <text:p text:style-name="s16_fi0">СВР России</text:p>
            <text:p text:style-name="s16_fi0">ФСБ России</text:p>
            <text:p text:style-name="s16_fi0">Росгвардия</text:p>
            <text:p text:style-name="s16_fi0">ФСО России</text:p>
            <text:p text:style-name="s16_fi0">ФСТЭК России</text:p>
            <text:p text:style-name="s16_fi0">ФМБА России</text:p>
            <text:p text:style-name="s16_fi0">Госкорпорация "Росатом"</text:p>
            <text:p text:style-name="s16_fi0">Госкорпорация "Роскосмос"</text:p>
          </table:table-cell>
        </table:table-row>
        <table:table-row>
          <table:table-cell table:style-name="7">
            <text:p text:style-name="s1_center_fi0"><text:bookmark text:name="anchor1110"/>110.</text:p>
          </table:table-cell>
          <table:table-cell table:style-name="5">
            <text:p text:style-name="s1_fi0">Сведения, указанные в <text:a xlink:type="simple" xlink:href="#anchor1109">пункте 109</text:a> настоящего перечня, применительно к работам, проводимым в интересах специальных объектов и запасных пунктов управления органов государственной власти, иных государственных органов, органов местного самоуправления или организаций</text:p>
          </table:table-cell>
          <table:table-cell table:style-name="5" table:number-columns-spanned="2">
            <table:covered-table-cell/>
            <text:p text:style-name="s1_fi0">ГУСП</text:p>
          </table:table-cell>
        </table:table-row>
        <table:table-row>
          <table:table-cell table:style-name="7">
            <text:p text:style-name="s1_center_fi0"><text:bookmark text:name="anchor1111"/>111.</text:p>
          </table:table-cell>
          <table:table-cell table:style-name="5">
            <text:p text:style-name="s1_fi0">Сведения, раскрывающие расходы денежных средств на заказы, разработку, производство или ремонт вооружения, военной техники, режимных объектов</text:p>
          </table:table-cell>
          <table:table-cell table:style-name="5" table:number-columns-spanned="2">
            <table:covered-table-cell/>
            <text:p text:style-name="s1_fi0">МВД России</text:p>
            <text:p text:style-name="s16_fi0">МЧС России</text:p>
            <text:p text:style-name="s16_fi0">Минобороны России</text:p>
            <text:p text:style-name="s16_fi0">Минздрав России</text:p>
            <text:p text:style-name="s16_fi0">Минобрнауки России</text:p>
            <text:p text:style-name="s16_fi0">Минприроды России</text:p>
            <text:p text:style-name="s16_fi0">Минпромторг России</text:p>
            <text:p text:style-name="s16_fi0">Минтранс России</text:p>
            <text:p text:style-name="s16_fi0">Минфин России</text:p>
            <text:p text:style-name="s16_fi0">Минцифры России</text:p>
            <text:p text:style-name="s16_fi0">Минэкономразвития России</text:p>
            <text:p text:style-name="s16_fi0">Минэнерго России</text:p>
            <text:p text:style-name="s16_fi0">СВР России</text:p>
            <text:p text:style-name="s16_fi0">ФСБ России</text:p>
            <text:p text:style-name="s16_fi0">Росгвардия</text:p>
            <text:p text:style-name="s16_fi0">ФСО России</text:p>
            <text:p text:style-name="s16_fi0">ФСТЭК России</text:p>
            <text:p text:style-name="s16_fi0">ФТС России</text:p>
            <text:p text:style-name="s16_fi0">Роспотребнадзор</text:p>
            <text:p text:style-name="s16_fi0">Росрезерв</text:p>
            <text:p text:style-name="s16_fi0">ФМБА России</text:p>
            <text:p text:style-name="s16_fi0">Госкорпорация "Росатом"</text:p>
            <text:p text:style-name="s16_fi0">Госкорпорация "Роскосмос"</text:p>
            <text:p text:style-name="s16_fi0">Аппарат Правительства Российской</text:p>
            <text:p text:style-name="s16_fi0">Федерации</text:p>
          </table:table-cell>
        </table:table-row>
        <table:table-row>
          <table:table-cell table:style-name="7">
            <text:p text:style-name="s1_center_fi0"><text:bookmark text:name="anchor1112"/>112.</text:p>
          </table:table-cell>
          <table:table-cell table:style-name="5">
            <text:p text:style-name="s1_fi0">Сведения, указанные в <text:a xlink:type="simple" xlink:href="#anchor1111">пункте 111</text:a> настоящего перечня, применительно к специальным объектам и запасным пунктам управления органов государственной власти, иных государственных органов, органов местного самоуправления или организаций</text:p>
          </table:table-cell>
          <table:table-cell table:style-name="5" table:number-columns-spanned="2">
            <table:covered-table-cell/>
            <text:p text:style-name="s1_fi0">ГУСП</text:p>
          </table:table-cell>
        </table:table-row>
        <table:table-row>
          <table:table-cell table:style-name="7">
            <text:p text:style-name="s1_center_fi0"><text:bookmark text:name="anchor1113"/>113.</text:p>
          </table:table-cell>
          <table:table-cell table:style-name="5">
            <text:p text:style-name="s1_fi0">Сведения о подготовке или распределении кадров, раскрывающие мероприятия, проводимые в целях обеспечения безопасности государства</text:p>
          </table:table-cell>
          <table:table-cell table:style-name="5" table:number-columns-spanned="2">
            <table:covered-table-cell/>
            <text:p text:style-name="s1_fi0">Администрация Президента Российской Федерации</text:p>
            <text:p text:style-name="s1_fi0">Минобороны России</text:p>
            <text:p text:style-name="s1_fi0">Минобрнауки России</text:p>
            <text:p text:style-name="s1_fi0">СВР России</text:p>
            <text:p text:style-name="s1_fi0">ФСБ России</text:p>
            <text:p text:style-name="s1_fi0">ФСО России</text:p>
            <text:p text:style-name="s1_fi0">Аппарат Правительства Российской Федерации</text:p>
          </table:table-cell>
        </table:table-row>
        <table:table-row>
          <table:table-cell table:style-name="7">
            <text:p text:style-name="s1_center_fi0"><text:bookmark text:name="anchor1114"/>114.</text:p>
          </table:table-cell>
          <table:table-cell table:style-name="5">
            <text:p text:style-name="s16_fi0">Сведения, раскрывающие силы, средства, источники, методы, планы, результаты деятельности по противодействию терроризму, а также данные о финансировании этой деятельности, если эти данные раскрывают перечисленные сведения</text:p>
          </table:table-cell>
          <table:table-cell table:style-name="5" table:number-columns-spanned="2">
            <table:covered-table-cell/>
            <text:p text:style-name="s16_fi0">МВД России</text:p>
            <text:p text:style-name="s16_fi0">МЧС России</text:p>
            <text:p text:style-name="s16_fi0">МИД России</text:p>
            <text:p text:style-name="s16_fi0">Минобороны России</text:p>
            <text:p text:style-name="s16_fi0">Минюст России</text:p>
            <text:p text:style-name="s16_fi0">СВР России</text:p>
            <text:p text:style-name="s16_fi0">ФСБ России</text:p>
            <text:p text:style-name="s16_fi0">Росгвардия</text:p>
            <text:p text:style-name="s16_fi0">ФСО России</text:p>
            <text:p text:style-name="s16_fi0">Росфинмониторинг</text:p>
          </table:table-cell>
        </table:table-row>
        <table:table-row>
          <table:table-cell table:style-name="7">
            <text:p text:style-name="s1_center_fi0"><text:bookmark text:name="anchor1115"/>115.</text:p>
          </table:table-cell>
          <table:table-cell table:style-name="5">
            <text:p text:style-name="s16_fi0">Сведения о лицах, сотрудничающих или сотрудничавших на конфиденциальной основе с органами, осуществляющими деятельность по противодействию терроризму</text:p>
          </table:table-cell>
          <table:table-cell table:style-name="5" table:number-columns-spanned="2">
            <table:covered-table-cell/>
            <text:p text:style-name="s16_fi0">Минобороны России</text:p>
            <text:p text:style-name="s16_fi0">Минюст России</text:p>
            <text:p text:style-name="s16_fi0">СВР России</text:p>
            <text:p text:style-name="s16_fi0">ФСБ России</text:p>
            <text:p text:style-name="s16_fi0">ФСО России</text:p>
          </table:table-cell>
        </table:table-row>
        <table:table-row>
          <table:table-cell table:style-name="7">
            <text:p text:style-name="s1_center_fi0"><text:bookmark text:name="anchor1116"/>116.</text:p>
          </table:table-cell>
          <table:table-cell table:style-name="5">
            <text:p text:style-name="s16_fi0">Сведения, раскрывающие меры по обеспечению антитеррористической защищенности критически важных объектов или потенциально опасных объектов инфраструктуры Российской Федерации, результаты оценки их уязвимости</text:p>
          </table:table-cell>
          <table:table-cell table:style-name="5" table:number-columns-spanned="2">
            <table:covered-table-cell/>
            <text:p text:style-name="s16_fi0">государственные органы и организации, руководители которых наделены полномочиями по отнесению сведений к государственной тайне</text:p>
          </table:table-cell>
        </table:table-row>
        <table:table-row>
          <table:table-cell table:style-name="7">
            <text:p text:style-name="s1_center_fi0"><text:bookmark text:name="anchor1117"/>117.</text:p>
          </table:table-cell>
          <table:table-cell table:style-name="5">
            <text:p text:style-name="s16_fi0">Сведения, раскрывающие результаты финансового мониторинга в отношении организаций и физических лиц, полученные в связи с проверкой их возможной причастности к террористической деятельности</text:p>
          </table:table-cell>
          <table:table-cell table:style-name="5" table:number-columns-spanned="2">
            <table:covered-table-cell/>
            <text:p text:style-name="s16_fi0">МВД России</text:p>
            <text:p text:style-name="s16_fi0">МИД России</text:p>
            <text:p text:style-name="s16_fi0">СВР России</text:p>
            <text:p text:style-name="s16_fi0">ФСБ России</text:p>
            <text:p text:style-name="s16_fi0">Росфинмониторинг</text:p>
          </table:table-cell>
        </table:table-row>
        <table:table-row>
          <table:table-cell table:style-name="7">
            <text:p text:style-name="s1_center_fi0"><text:bookmark text:name="anchor1118"/>118.</text:p>
          </table:table-cell>
          <table:table-cell table:style-name="5" table:number-columns-spanned="2">
            <table:covered-table-cell/>
            <text:p text:style-name="s1_fi0">Сведения, раскрывающие силы, средства, источники, методы, планы или результаты деятельности по обеспечению безопасности лиц, в отношении которых принято решение о применении мер государственной защиты, а также данные о финансировании этой деятельности, если эти данные раскрывают перечисленные сведения</text:p>
            <text:p text:style-name="s1_fi0">Сведения, раскрывающие применяемые в отношении указанных лиц меры безопасности в виде переселения на другое место жительства, замены документов, изменения внешности, изменения места работы (службы) или учебы, временного помещения в безопасное место</text:p>
            <text:p text:style-name="s1_fi0">Сведения, раскрывающие дополнительные меры безопасности, применяемые в отношении защищаемого лица, содержащегося под стражей или находящегося в месте отбывания наказания</text:p>
          </table:table-cell>
          <table:table-cell table:style-name="5">
            <text:p text:style-name="s16_fi0">МВД России</text:p>
            <text:p text:style-name="s1_fi0">МЧС России</text:p>
            <text:p text:style-name="s16_fi0">Минобороны России</text:p>
            <text:p text:style-name="s16_fi0">Минюст России</text:p>
            <text:p text:style-name="s1_fi0">СВР России</text:p>
            <text:p text:style-name="s16_fi0">ФСБ России</text:p>
            <text:p text:style-name="s16_fi0">Росгвардия</text:p>
            <text:p text:style-name="s16_fi0">ФСО России</text:p>
            <text:p text:style-name="s16_fi0">ФТС России</text:p>
          </table:table-cell>
        </table:table-row>
        <table:table-row>
          <table:table-cell table:style-name="7">
            <text:p text:style-name="s1_center_fi0"><text:bookmark text:name="anchor1119"/>119.</text:p>
          </table:table-cell>
          <table:table-cell table:style-name="5">
            <text:p text:style-name="s16_fi0">Сведения, раскрывающие меры по обеспечению безопасности критической информационной инфраструктуры Российской Федерации</text:p>
            <text:p text:style-name="s16_fi0">Сведения, раскрывающие состояние защищенности критической информационной инфраструктуры Российской Федерации от компьютерных атак</text:p>
          </table:table-cell>
          <table:table-cell table:style-name="5" table:number-columns-spanned="2">
            <table:covered-table-cell/>
            <text:p text:style-name="s16_fi0">ФСБ России ФСТЭК России</text:p>
          </table:table-cell>
        </table:table-row>
      </table:table>
      <text:p text:style-name="s1"/>
      <text:p text:style-name="SB1"/>
      <text:p text:style-name="s1"><text:bookmark text:name="anchor10"/><text:span text:style-name="s10">Примечания:</text:span></text:p>
      <text:p text:style-name="s1">1. Перечень сведений, отнесенных к государственной тайне, содержит сведения в военной области, в области экономики, науки и техники, в области внешней политики и экономики, в области разведывательной, контрразведывательной и оперативно-разыскной деятельности, в области противодействия терроризму и обеспечения безопасности лиц, в отношении которых принято решение о применении мер государственной защиты, и наименования государственных органов и организаций, наделенных полномочиями по распоряжению этими сведениями.</text:p>
      <text:p text:style-name="s1"><text:bookmark text:name="anchor12"/>2. Каждый государственный орган и каждая организация, указанные в настоящем перечне, наделены полномочиями по распоряжению сведениями отраслевой (ведомственной) принадлежности в пределах их компетенции, а также сведениями других собственников информации соответствующей тематической направленности по их представлению.</text:p>
      <text:p text:style-name="s1"><text:bookmark text:name="anchor13"/>3. В настоящем перечне используются следующие понятия:</text:p>
      <text:p text:style-name="s1"><text:bookmark text:name="anchor31"/><text:span text:style-name="s10">военная техника</text:span> - технические средства, предназначенные для боевого, технического и тылового обеспечения деятельности войск, а также оборудование и аппаратура для контроля и испытаний этих средств, составные части этих средств и комплектующие изделия;</text:p>
      <text:p text:style-name="s1"><text:bookmark text:name="anchor32"/><text:span text:style-name="s10">военные объекты</text:span> - боевые позиции войск, воинские части, стационарные пункты управления, военные научно-исследовательские организации, полигоны, узлы связи, базы, склады, комплексы или отдельные здания и другие сооружения военного назначения;</text:p>
      <text:p text:style-name="s1"><text:bookmark text:name="anchor33"/><text:span text:style-name="s10">войска</text:span> - Вооруженные Силы Российской Федерации, другие войска, воинские формирования, органы и создаваемые на военное время специальные формирования, предусмотренные <text:a xlink:type="simple" xlink:href="http://ivo.garant.ru/document/redirect/135907/0">Федеральным законом</text:a> от 31 мая 1996 г. N 61-ФЗ "Об обороне", а также подразделения связи специального назначения;</text:p>
      <text:p text:style-name="s1"><text:bookmark text:name="anchor34"/><text:span text:style-name="s10">вооружение</text:span> - средства, предназначенные для поражения живой силы, техники, сооружений и других объектов противника, составные части этих средств и комплектующие изделия;</text:p>
      <text:p text:style-name="s1"><text:bookmark text:name="anchor35"/><text:span text:style-name="s10">дислокация объекта</text:span> - совокупность сведений о местоположении на земной поверхности или в ее недрах объекта, в том числе географические, геоцентрические или прямоугольные координаты, линейные и угловые величины, привязка к ориентирам на местности;</text:p>
      <text:p text:style-name="s1"><text:bookmark text:name="anchor36"/><text:span text:style-name="s10">инфраструктура экономики Российской Федерации</text:span> - отрасли экономики Российской Федерации, функционирующие в интересах обеспечения обороноспособности и безопасности государства;</text:p>
      <text:p text:style-name="s1"><text:bookmark text:name="anchor37"/><text:span text:style-name="s10">объекты административного управления</text:span> - создаваемые заблаговременно по решению руководителей федеральных органов государственной власти, органов государственной власти субъектов Российской Федерации, иных государственных органов, органов местного самоуправления или организаций объекты мобилизационного назначения (за исключением специальных объектов и запасных пунктов управления, указанных в <text:a xlink:type="simple" xlink:href="#anchor1023">пунктах 23</text:a>, <text:a xlink:type="simple" xlink:href="#anchor11041">104<text:span text:style-name="upper"><text:span> 1</text:span></text:span></text:a>, <text:a xlink:type="simple" xlink:href="#anchor1110">110</text:a> и <text:a xlink:type="simple" xlink:href="#anchor1112">112</text:a> настоящего перечня), предназначенные для размещения и обеспечения деятельности соответствующего органа управления в период мобилизации и в военное время;</text:p>
      <text:p text:style-name="s1"><text:bookmark text:name="anchor40"/><text:span text:style-name="s10">объекты инженерной инфраструктуры</text:span> - элементы систем водо-, тепло-, энерго-, газоснабжения, водоотведения, телефонизации, связи или иных систем, обеспечивающих функционирование режимных объектов;</text:p>
      <text:p text:style-name="s1"><text:bookmark text:name="anchor38"/><text:span text:style-name="s10">объекты ядерного комплекса</text:span> - сооружения с ядерными реакторами, в том числе атомные станции, суда и другие плавсредства, космические и летательные аппараты, другие транспортные и транспортабельные средства или сооружения с промышленными, экспериментальными и исследовательскими ядерными реакторами, критическими и подкритическими ядерными стендами; сооружения, полигоны, установки и устройства с ядерными зарядами; другие содержащие ядерные материалы сооружения, установки для производства, использования, переработки, транспортирования ядерного топлива и ядерных материалов;</text:p>
      <text:p text:style-name="s1"><text:bookmark text:name="anchor39"/><text:span text:style-name="s10">режимные объекты</text:span> - объекты, на которых ведутся работы с использованием сведений, составляющих государственную тайну, и для функционирования которых установлены специальные меры безопасности.</text:p>
      <text:p text:style-name="s1"><text:bookmark text:name="anchor14"/>4. В <text:a xlink:type="simple" xlink:href="#anchor1032">пунктах 32 - 35</text:a>, <text:a xlink:type="simple" xlink:href="#anchor1037">37</text:a> и <text:a xlink:type="simple" xlink:href="#anchor1044">44</text:a> настоящего перечня указаны государственные органы и организации, руководители которых наделены полномочиями по отнесению сведений к государственной тайне.</text:p>
      <text:p text:style-name="s1"><text:bookmark text:name="anchor15"/>5. В <text:a xlink:type="simple" xlink:href="#anchor1038">пунктах 38-40</text:a> настоящего перечня указаны стратегические виды сырья, материалов и топлива, списки (перечни) которых формируют в пределах своей компетенции и по взаимному согласованию государственные органы и организации, наделенные полномочиями по распоряжению сведениями, отнесенными к государственной тайне.</text:p>
      <text:p text:style-name="s1"><text:bookmark text:name="anchor16"/>6. В настоящем перечне:</text:p>
      <text:p text:style-name="s1">при перечислении сведений через союз "и" либо через запятую с союзом "и" перед последней категорией сведений к государственной тайне относятся все сведения в совокупности;</text:p>
      <text:p text:style-name="s1">при перечислении сведений через запятую или союз "или" к государственной тайне относится каждое сведение в отдельности;</text:p>
      <text:p text:style-name="s1">сведения, перечисленные после союза "а также", являются новыми, отличными от предыдущих сведениями, которые в отдельности относятся к государственной тайн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30 ноября 1995 г. N 1203 "Об утверждении перечня сведений, отнесенных к гос...</text:p>
      </style:header>
      <style:footer>
        <table:table>
          <table:table-column table:number-columns-repeated="3"/>
          <table:table-row>
            <table:table-cell>
              <text:p text:style-name="footer_left">
							<text:date style:data-style-name="date" text:fixed="true" text:date-value="2025-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Указ Президента РФ от 30 ноября 1995 г. N 1203 "Об утверждении перечня сведений, отнесенных к гос...</text:p>
      </style:header>
      <style:footer>
        <table:table>
          <table:table-column table:number-columns-repeated="3"/>
          <table:table-row>
            <table:table-cell>
              <text:p text:style-name="footer_left">
							<text:date style:data-style-name="date" text:fixed="true" text:date-value="2025-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Указ Президента РФ от 30 ноября 1995 г. N 1203 "Об утверждении перечня сведений, отнесенных к гос...</text:p>
      </style:header>
      <style:footer>
        <table:table>
          <table:table-column table:number-columns-repeated="3"/>
          <table:table-row>
            <table:table-cell>
              <text:p text:style-name="footer_left">
							<text:date style:data-style-name="date" text:fixed="true" text:date-value="2025-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