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Standard" style:family="paragraph">
      <style:paragraph-properties fo:text-align="justify"/>
      <style:text-properties style:font-name="Times New Roman"/>
    </style:style>
    <style:style style:name="P3" style:parent-style-name="Standard" style:family="paragraph">
      <style:paragraph-properties fo:text-align="justify"/>
      <style:text-properties style:font-name="Times New Roman"/>
    </style:style>
    <style:style style:name="P4" style:parent-style-name="Standard" style:family="paragraph">
      <style:paragraph-properties fo:text-align="justify"/>
      <style:text-properties style:font-name="Times New Roman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 style:font-name-asian="Calibri" style:font-name-complex="Times New Roman" fo:color="#000000" fo:letter-spacing="-0.0027in" style:language-asian="en" style:country-asian="US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2" style:parent-style-name="Основнойшрифтабзаца" style:family="text">
      <style:text-properties style:font-name="Times New Roman"/>
    </style:style>
    <style:style style:name="P13" style:parent-style-name="Standard" style:family="paragraph">
      <style:paragraph-properties fo:text-align="justify"/>
      <style:text-properties style:font-name="Times New Roman"/>
    </style:style>
    <style:style style:name="P14" style:parent-style-name="Standard" style:family="paragraph">
      <style:paragraph-properties fo:text-align="justify"/>
      <style:text-properties style:font-name="Times New Roman"/>
    </style:style>
    <style:style style:name="P15" style:parent-style-name="Standard" style:family="paragraph">
      <style:paragraph-properties fo:text-align="justify"/>
      <style:text-properties style:font-name="Times New Roman"/>
    </style:style>
    <style:style style:name="P16" style:parent-style-name="Standard" style:family="paragraph">
      <style:paragraph-properties fo:text-align="justify"/>
      <style:text-properties style:font-name="Times New Roman"/>
    </style:style>
    <style:style style:name="P17" style:parent-style-name="Standard" style:family="paragraph">
      <style:paragraph-properties fo:text-align="justify"/>
      <style:text-properties style:font-name="Times New Roman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/>
    </style:style>
    <style:style style:name="T24" style:parent-style-name="Основнойшрифтабзаца" style:family="text">
      <style:text-properties style:font-name="Times New Roman"/>
    </style:style>
    <style:style style:name="T25" style:parent-style-name="Основнойшрифтабзаца" style:family="text">
      <style:text-properties style:font-name="Times New Roman"/>
    </style:style>
    <style:style style:name="T26" style:parent-style-name="Основнойшрифтабзаца" style:family="text">
      <style:text-properties style:font-name="Times New Roman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paragraph-properties fo:text-align="justify"/>
      <style:text-properties style:font-name="Times New Roman"/>
    </style:style>
    <style:style style:name="P29" style:parent-style-name="Standard" style:family="paragraph">
      <style:paragraph-properties fo:text-align="justify"/>
      <style:text-properties style:font-name="Times New Roman"/>
    </style:style>
    <style:style style:name="P30" style:parent-style-name="Standard" style:family="paragraph">
      <style:paragraph-properties fo:text-align="justify"/>
      <style:text-properties style:font-name="Times New Roman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/>
    </style:style>
    <style:style style:name="T33" style:parent-style-name="Основнойшрифтабзаца" style:family="text">
      <style:text-properties style:font-name="Times New Roman"/>
    </style:style>
    <style:style style:name="T34" style:parent-style-name="Основнойшрифтабзаца" style:family="text">
      <style:text-properties style:font-name="Times New Roman"/>
    </style:style>
    <style:style style:name="T35" style:parent-style-name="Основнойшрифтабзаца" style:family="text"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>Приказом Росстата от 09.10.2020 № 627 (с изменениями от 13.11.2020 № 598) утверждена новая редакция формы федерального статистического наблюдения 2-ТП (отходы) «Сведения об образовании, обработке, утилизации,<text:s/>обезвреживании, размещении отходов производства и потребления».</text:p>
      <text:p text:style-name="P4">В соответствии с приказом Росстата от 09.10.2020 № 627 Форму федерального статистического наблюдения № 2-ТП (отходы) «Сведения об образовании, обработке, утилизации, обезвреживании, размещении<text:s/>отходов производства и потребления» (далее - форма) предоставляют юридические лица и физические лица, занимающиеся предпринимательской деятельностью без образования юридического лица (индивидуальные предприниматели), осуществляющие деятельность в области<text:s/>обращения с отходами производства и потребления, региональные операторы по обращению с ТКО, операторы по обращению с ТКО.</text:p>
      <text:p text:style-name="P5"/>
      <text:p text:style-name="P6">Согласно п. 2 Указаний по заполнению формы № 2-ТП (отходы) <text:s/>предоставляют юридические лица и физические лица, занимающиеся предпринимательской деятельностью без образования юридического лица (индивидуальные предприниматели), осуществляющие деятельность в области обращения с отходами производства и потребления, региональные операторы по обращению с твердыми коммунальными отходами, операторы по обращению с твердыми коммунальными отходами. Юридические лица и индивидуальные предприниматели, не относящиеся к субъектам малого и среднего предпринимательства, обследуются в сплошном порядке. Форму не предоставляют юридические лица и индивидуальные предприниматели, относящиеся к субъектам малого и среднего предпринимательства, у которых образуются только твердые коммунальные отходы массой менее 0,1 тонны, заключившие договор с региональным оператором и не осуществляющие деятельность в области обращения с отходами производства и потребления (обработку, утилизацию, обезвреживание, размещение отходов).</text:p>
      <text:p text:style-name="P7"/>
      <text:p text:style-name="P8">Отчетность по форме 2-ТП (отходы) за 2020 года необходимо сдать в территориальные органы Росприроднадзора в субъектах Российской Федерации в срок до 1<text:s/>февраля 2021 года.</text:p>
      <text:p text:style-name="P9"><text:span text:style-name="T10">Возможность внесения сведений по годовой форме федерального статистического наблюдения 2-ТП (отходы) доступна для опытной эксплуатации в обновленной версии Личного кабинета природопользователя</text:span><text:span text:style-name="T11"><text:s/>(lk.rpn.gov.ru)</text:span><text:span text:style-name="T12">.</text:span></text:p>
      <text:p text:style-name="P13"/>
      <text:p text:style-name="P14">Для заполнения отчета по форме № 2-ТП (отходы) предусмотрена возможность зарегистрироваться в «Личном кабинете природопользователя» физическому лицу через персональную электронную почту, сформировать отчет и отправить в электронном виде в соответствующий территориальный орган Росприроднадзора.</text:p>
      <text:p text:style-name="P15">После отправления отчета в системе будет доступен функционал подачи отчета по форме № 2-ТП (отходы) в бумажном виде (распечатать), которое можно будет сдать в территориальный орган Росприроднадзора.</text:p>
      <text:p text:style-name="P16">В целях разъяснения порядка заполнения формы<text:s/>2-ТП (отходы) и ответов на наиболее часто возникающие вопросы подготовлена Памятка природопользователя по заполнению формы 2-ТП (отходы):</text:p>
      <text:p text:style-name="P17"/>
      <text:p text:style-name="P18"><text:a xlink:href="https://rpn.gov.ru/upload/iblock/480/2_5372835325146040514%20(2)_copy.pdf" office:target-frame-name="_top" xlink:show="replace"><text:span text:style-name="T19">https://rpn.gov.ru/upload/i</text:span><text:span text:style-name="T20">block/480/2_5372835325146040514%20(2)_copy.pdf</text:span></text:a></text:p>
      <text:p text:style-name="P21"/>
      <text:p text:style-name="P22"><text:span text:style-name="T23">Для оперативного решения вопросов, в случае возникновения технических сложностей при работе с информационными ресурсами Росприроднадзора, необходимо обращаться в службу технической поддержки по<text:s/></text:span><text:span text:style-name="T24">телефону 8 (495) 565-34-38 (многоканальный) или по адресу электронной почты:<text:s/></text:span><text:a xlink:href="mailto:helpdesk@rpn.gov.ru" office:target-frame-name="_top" xlink:show="replace"><text:span text:style-name="T25">helpdesk@rpn.gov.ru</text:span></text:a><text:span text:style-name="T26">.</text:span></text:p>
      <text:p text:style-name="P27"/>
      <text:p text:style-name="P28">Обращаем Ваше внимание, респонденты на территории Московской области, предоставляют<text:s/><text:soft-page-break/>отчет по адресу: 117342, Москва, ул. Обручева, 46 (почтовый адрес: 117105, г. Москва, Варшавское шоссе, 39а).</text:p>
      <text:p text:style-name="P29">Респонденты на территории Смоленской области, предоставляют отчет по адресу: 214004, Смоленская область, г. Смоленск, ул. Николаева, д.12Б.</text:p>
      <text:p text:style-name="P30"/>
      <text:p text:style-name="P31"><text:span text:style-name="T32">В связи с ухудшением санитарно-эпи</text:span><text:span text:style-name="T33">демиологической обстановки, связанной с распространением коронавирусной инфекции на территории Российской Федерации, Федеральная служба по надзору в сфере природопользования рекомендует направлять отчет посредством информационной системы подачи документов<text:s/></text:span><text:span text:style-name="T34">в электронном виде с электронно-цифровой подписью через Личный кабинет природопользователя (lk.rpn.gov.ru), а также с использованием услуг почтовой связи (направлять заказным письмом с уведомлением, с описью вложения). Обращаем ваше внимание на то, что в с</text:span><text:span text:style-name="T35">лучае направления отчета по почте, датой предоставления отчета является дата его отправк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ида</meta:initial-creator>
    <dc:creator>Лида</dc:creator>
    <meta:creation-date>2020-12-24T08:47:00Z</meta:creation-date>
    <dc:date>2020-12-24T08:47:00Z</dc:date>
    <meta:template xlink:href="Normal" xlink:type="simple"/>
    <meta:editing-cycles>2</meta:editing-cycles>
    <meta:editing-duration>PT60S</meta:editing-duration>
    <meta:document-statistic meta:page-count="2" meta:paragraph-count="8" meta:word-count="654" meta:character-count="4376" meta:row-count="31" meta:non-whitespace-character-count="3730"/>
  </office:meta>
</office:document-meta>
</file>