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Статистическая отчетность 2-ТП (воздух) подается в территориальные органы Росприроднадзора в соответствии с приказом Росстата от 08.11.2018 № 661 «Об утверждении статистического инструментария для организации Федеральной службой по<text:s/>надзору в сфере природопользования федерального статистического наблюдения за охраной атмосферного воздуха».</text:p>
      <text:p text:style-name="P2">Согласно п. 4 указаний по заполнению формы федерального статистического наблюдения сведения предоставляются юридическими лицами или индивидуальными<text:s/>предпринимателями, в результате хозяйственной или иной деятельности которых:</text:p>
      <text:p text:style-name="P3">- объемы разрешенных выбросов загрязняющих веществ по ОНВ превышают 10 тонн в год;</text:p>
      <text:p text:style-name="P4">- объемы разрешенных выбросов загрязняющих веществ по ОНВ составляют от 5 до 10 тонн в год включительно при наличии в составе выбросов загрязняющих атмосферу веществ 1 и (или) 2 класса опасности.</text:p>
      <text:p text:style-name="P5">Форма предоставляется в территориальные органы Росприроднадзора только при наличии наблюдаемого события. В случае отсутствия события отчет по форме в территориальные органы Росприроднадзора не предоставляется.</text:p>
      <text:p text:style-name="P6">Срок подачи отчета – до 22 января 2021 года.</text:p>
      <text:p text:style-name="P7"/>
      <text:p text:style-name="P8">Возможность внесения сведений по годовой форме федерального статистического наблюдения 2-ТП (воздух) доступна для опытной эксплуатации в обновленной версии<text:s/>Личного кабинета природопользователя (lk.rpn.gov.ru).</text:p>
      <text:p text:style-name="P9">Для заполнения отчета по форме № 2-ТП (воздух) <text:s/>предусмотрена возможность зарегистрироваться в «Личном кабинете природопользователя» физическому лицу через персональную электронную почту, сформировать<text:s/>отчет и отправить в электронном виде в соответствующий территориальный орган Росприроднадзора.</text:p>
      <text:p text:style-name="P10">После отправления отчета в системе будет доступен функционал подачи отчета по форме № 2-ТП (воздух) <text:s/>в бумажном виде (распечатать), которое можно будет сдать в территориальный орган Росприроднадзора.</text:p>
      <text:p text:style-name="P11"/>
      <text:p text:style-name="P12"><text:span text:style-name="T13">Для оперативного решения вопросов, в случае возникновения технических сложностей при работе с информационными ресурсами Росприроднадзора, необходимо обращаться в службу технической поддержки по телефону 8 (495) 565-3</text:span><text:span text:style-name="T14">4-38 (многоканальный) или по адресу электронной почты:<text:s/></text:span><text:a xlink:href="mailto:helpdesk@rpn.gov.ru" office:target-frame-name="_top" xlink:show="replace"><text:span text:style-name="T15">helpdesk@rpn.gov.ru</text:span></text:a><text:span text:style-name="T16">.</text:span></text:p>
      <text:p text:style-name="P17"/>
      <text:p text:style-name="P18">Обращаем Ваше внимание, респонденты на территории Московской области, предоставляют отчет по адресу: 117342, Москва, ул. Обручева, 46 (почтовый адрес: 117105, г. Москва, Варшавское шоссе, 39а).</text:p>
      <text:p text:style-name="P19">Респонденты на территории Смоленской области, предоставляют отчет по адресу: 214004, Смоленская область, г. Смоленск, ул. Николаева, д.12Б.</text:p>
      <text:p text:style-name="P20"/>
      <text:p text:style-name="P21"><text:span text:style-name="T22">В связи</text:span><text:span text:style-name="T23"><text:s/>с распространением новой короновирусной инфекции на территории Российской Федерации, рекомендуем направлять отчет посредством информационной системы подачи документов в электронном виде с электронно-цифровой подписью через Личный кабинет природопользовате</text:span><text:span text:style-name="T24">ля (lk.rpn.gov.ru), а также с использованием услуг почтовой связи (направлять заказным письмом с уведомлением, с описью вложения). Обращаем ваше внимание на то, что в случае направления отчета по почте, датой предоставления отчета является дата его отправк</text:span><text:span text:style-name="T25">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да</meta:initial-creator>
    <dc:creator>Лида</dc:creator>
    <meta:creation-date>2020-12-24T10:43:00Z</meta:creation-date>
    <dc:date>2020-12-24T10:43:00Z</dc:date>
    <meta:template xlink:href="Normal" xlink:type="simple"/>
    <meta:editing-cycles>2</meta:editing-cycles>
    <meta:editing-duration>PT60S</meta:editing-duration>
    <meta:document-statistic meta:page-count="1" meta:paragraph-count="5" meta:word-count="448" meta:character-count="2997" meta:row-count="21" meta:non-whitespace-character-count="2554"/>
  </office:meta>
</office:document-meta>
</file>